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uimte voor Ruimte C.V., Nobisweg e.o. Heeswijk-Dinther - Z/242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- en nieuwbouwwerkzaamheden</text:p>
            <text:p text:style-name="common-al">Locatie: De Dieppoel, Nobisweg, Hommelsedijk, Heuvelstraat, Zandstraat &amp; Koffiestraat te Heeswijk-Dinther</text:p>
            <text:p text:style-name="common-al">Zaaknummer: Z/242338</text:p>
            <text:p text:style-name="common-al">Activiteit: Flora- en fauna-activiteit</text:p>
            <text:p text:style-name="common-al">Datum ontvangen: 29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87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7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7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33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Ruimte voor Ruimte C.V., Nobisweg e.o. Heeswijk-Dinther - Z/242338</meta:user-defined>
    <meta:user-defined meta:name="DCTERMS.W3CDTF/DCTERMS.available">2025-02-25</meta:user-defined>
    <meta:user-defined meta:name="DCTERMS.W3CDTF/OVERHEIDop.jaargang">2025</meta:user-defined>
    <meta:user-defined meta:name="OVERHEIDop.publicationIssue">2873</meta:user-defined>
    <meta:user-defined meta:name="OVERHEIDop.PrbID/DC.identifier">prb-2025-2873</meta:user-defined>
    <meta:user-defined meta:name="OVERHEIDop.versieInformatie"/>
  </office:meta>
</office:document-meta>
</file>