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lora- en fauna-activiteit van een privépersoon voor het opzettelijk verstoren van de gewone dwergvleermuis en de boerenzwaluw. Deze handeling worden begaan tijdens het slopen van een oude schuur, Schuttershof 1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chuttershof 1in Cadzand  </text:p>
            <text:p text:style-name="common-al">Aangevraagde activiteit(en): Flora- en fauna-activiteiten </text:p>
            <text:p text:style-name="common-al">Betreft:  </text:p>
            <text:list text:style-name="id1-3-2-1-1-5">
              <text:list-item text:style-override="id1-3-2-1-1-5-1">
                <text:number>•</text:number>
                <text:p text:style-name="al">Het opzettelijk verstoren van de gewone dwergvleermuis</text:p>
              </text:list-item>
              <text:list-item text:style-override="id1-3-2-1-1-5-2">
                <text:number>•</text:number>
                <text:p text:style-name="al">Het opzettelijk verstoren van de boerenzwaluw</text:p>
              </text:list-item>
              <text:list-item text:style-override="id1-3-2-1-1-5-3">
                <text:number>•</text:number>
                <text:p text:style-name="al">Deze handeling worden begaan tijdens het slopen van een oude schuur </text:p>
              </text:list-item>
            </text:list>
            <text:p text:style-name="common-al">Datum ontvangst: 29 januari 2025</text:p>
            <text:p text:style-name="common-al">Zaaknummer: 621294</text:p>
            <text:p text:style-name="common-al">DSO-verzoeknummer: 202501290123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1294</meta:user-defined>
    <meta:user-defined meta:name="DCTERMS.abstract">Aanvraag omgevingsvergunning voor flora- en fauna-activiteit van een privépersoon voor het opzettelijk verstoren van de gewone dwergvleermuis en de boerenzwaluw. Deze handeling worden begaan tijdens het slopen van een oude schuur, Schuttershof 1 in Cadzand.</meta:user-defined>
    <dc:language>nl</dc:language>
    <meta:user-defined meta:name="OVERHEIDop.locatietype/OVERHEIDop.gebiedsmarkering">Perceel</meta:user-defined>
    <meta:user-defined meta:name="DC.title">Aanvraag omgevingsvergunning voor flora- en fauna-activiteit van een privépersoon voor het opzettelijk verstoren van de gewone dwergvleermuis en de boerenzwaluw. Deze handeling worden begaan tijdens het slopen van een oude schuur, Schuttershof 1 in Cadz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2872</meta:user-defined>
    <meta:user-defined meta:name="OVERHEIDop.PrbID/DC.identifier">prb-2025-2872</meta:user-defined>
    <meta:user-defined meta:name="OVERHEIDop.versieInformatie"/>
  </office:meta>
</office:document-meta>
</file>