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Omgevingswet, flora- en fauna-activiteit, locatie Ohmstraat 6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ontvingen wij een aanvraag voor een aanvraag voor een beschikking voor de locatie Ohmstraat 6 te Zwolle. Gedeputeerde Staten hebben besloten dat de vergunning Omgevingswet wordt toegekend. Het besluit en de bijbehorende stukken zijn in te zien op <text:a xlink:href="https://jeleefomgeving.nl/inzien/001900328/98c49061-1f4c-40c4-abb9-21b4c08f01fe" xlink:type="simple">jeleefomgeving.nl/inzien/001900328/98c49061-1f4c-40c4-abb9-21b4c08f01fe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7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7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020</meta:user-defined>
    <meta:user-defined meta:name="DCTERMS.abstract">Betreft: Besluit op aanvraag op locatie Ohmstraat 6, 8013PZ Zwolle</meta:user-defined>
    <dc:language>nl</dc:language>
    <meta:user-defined meta:name="OVERHEIDop.locatietype/OVERHEIDop.gebiedsmarkering">Vlak</meta:user-defined>
    <meta:user-defined meta:name="DC.title">Kennisgeving besluit  Omgevingswet, flora- en fauna-activiteit, locatie Ohmstraat 6 Zwolle</meta:user-defined>
    <meta:user-defined meta:name="OVERHEIDop.datumEindeReactietermijn">2025-04-04</meta:user-defined>
    <meta:user-defined meta:name="OVERHEIDop.terinzageleggingBG">https://jeleefomgeving.nl/inzien/001900328/98c49061-1f4c-40c4-abb9-21b4c08f01fe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71</meta:user-defined>
    <meta:user-defined meta:name="OVERHEIDop.PrbID/DC.identifier">prb-2025-2871</meta:user-defined>
    <meta:user-defined meta:name="OVERHEIDop.versieInformatie"/>
  </office:meta>
</office:document-meta>
</file>