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waterleiding in de Gouwe te Boskoop (12038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door middel van een HDD-boring leggen en hebben van een waterleiding in de provinciale vaarweg Gouwe, ter hoogte van hmp 20.950, te Boskoop in de gemeente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4-04-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70</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70</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70</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7183</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waterleiding in de Gouwe te Boskoop (120385)</meta:user-defined>
    <meta:user-defined meta:name="DCTERMS.W3CDTF/DCTERMS.available">2025-02-25</meta:user-defined>
    <meta:user-defined meta:name="DCTERMS.W3CDTF/OVERHEIDop.jaargang">2025</meta:user-defined>
    <meta:user-defined meta:name="OVERHEIDop.publicationIssue">2870</meta:user-defined>
    <meta:user-defined meta:name="OVERHEIDop.PrbID/DC.identifier">prb-2025-2870</meta:user-defined>
    <meta:user-defined meta:name="OVERHEIDop.versieInformatie"/>
  </office:meta>
</office:document-meta>
</file>