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m een vergunning te wijzigen voor de omgang van zeer zorgwekkende stoffen aan de Vondelingenplaat 1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besloten de op 18 maart 2010, met kenmerk 21014401/415860 voor de inrichting Recycling Kombinatie ReKo B.V. aan de Vondelingenplaat 17, 3196 KL te Rotterdam verleende vergunning op grond van de Omgevingswet te wijzigen.</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 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15 januari 2025 tot en met 26 februari 2025 op de volgende plaatsen inzien:</text:p>
            <text:p text:style-name="common-al">- Bibliotheek Rotterdam, Hoogstraat 110 te Rotterdam, uitsluitend alleen op afspraak via e-mailadres <text:a xlink:href="file:///C:/Users/local_FAK/Temp/4/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26 februari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263838.</text:p>
            <text:p text:style-name="common-al"/>
            <text:p text:style-name="common-al">U kunt de stukken ook digitaal inzien met betrekking tot deze procedure door op onderstaande link te klikken:</text:p>
            <text:p text:style-name="last-al">
            <text:a xlink:href="https://loket.dcmr.nl/mozard/!suite92.scherm1007?mObj=8815764" xlink:type="simple">https://loket.dcmr.nl/mozard/!suite92.scherm1007?mObj=881576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3838</meta:user-defined>
    <meta:user-defined meta:name="DCTERMS.abstract">GS hebben besloten vergunning te wijzigen inzake actualisatie mbt omgang ZZS en AV en AO/IC. </meta:user-defined>
    <dc:language>nl</dc:language>
    <meta:user-defined meta:name="OVERHEIDop.locatietype/OVERHEIDop.gebiedsmarkering">Adres</meta:user-defined>
    <meta:user-defined meta:name="DC.title">Kennisgeving toestemming voor om een vergunning te wijzigen voor de omgang van zeer zorgwekkende stoffen aan de Vondelingenplaat 17 te Rotterdam</meta:user-defined>
    <meta:user-defined meta:name="DCTERMS.W3CDTF/DCTERMS.available">2025-01-14</meta:user-defined>
    <meta:user-defined meta:name="DCTERMS.W3CDTF/OVERHEIDop.jaargang">2025</meta:user-defined>
    <meta:user-defined meta:name="OVERHEIDop.publicationIssue">287</meta:user-defined>
    <meta:user-defined meta:name="OVERHEIDop.PrbID/DC.identifier">prb-2025-287</meta:user-defined>
    <meta:user-defined meta:name="OVERHEIDop.versieInformatie"/>
  </office:meta>
</office:document-meta>
</file>