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sluiting op de Provinciale weg, eventuele verwijdering beplanting, de demping van een sloot en de plaatsing van een duiker aan de zuidelijke parallelweg van de provinciale weg, de N253, de Sluisseweg nabij Aardenburg ter hoogte van kilometrering 5,450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110500981 en zaaknummer 559187 een omgevingsvergunning verleend. De Provincie Zeeland geeft hiermee toestemming voor aansluiting op de Provinciale weg, eventuele verwijdering beplanting, de demping van een sloot en de plaatsing van een duiker aan de zuidelijke parallelweg van de provinciale weg, de N253, de Sluisseweg nabij Aardenburg ter hoogte van kilometrering 5,450 aan de gemeente Sluis. </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6 februari 2025 tot 2 april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559187 te vermelden.</text:p>
            <text:p text:style-name="tussenkopcur">
            <text:span text:style-name="nadrukvet"> Bent u het niet eens met de vergunning? </text:span>
          </text:p>
            <text:p text:style-name="common-al">U kunt de Provincie Zeeland tot zes weken na de dag van bekendmaking (26 februari 2025 tot 9 april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 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6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6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6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559187 </meta:user-defined>
    <meta:user-defined meta:name="DCTERMS.abstract">Verlening toestemming voor aansluiting op de Provinciale weg, eventuele verwijdering beplanting, de demping van een sloot en de plaatsing van een duiker aan de zuidelijke parallelweg van de provinciale weg, de N253, de Sluisseweg nabij Aardenburg ter hoogte van kilometrering 5,450.</meta:user-defined>
    <dc:language>nl</dc:language>
    <meta:user-defined meta:name="OVERHEIDop.locatietype/OVERHEIDop.gebiedsmarkering">Hectometerpaal</meta:user-defined>
    <meta:user-defined meta:name="DC.title">Verlening toestemming voor aansluiting op de Provinciale weg, eventuele verwijdering beplanting, de demping van een sloot en de plaatsing van een duiker aan de zuidelijke parallelweg van de provinciale weg, de N253, de Sluisseweg nabij Aardenburg ter hoogte van kilometrering 5,450</meta:user-defined>
    <meta:user-defined meta:name="OVERHEIDop.datumEindeReactietermijn">2025-04-09</meta:user-defined>
    <meta:user-defined meta:name="OVERHEIDop.TilID/OVERHEIDop.terinzageleggingOP">til-2025-6101</meta:user-defined>
    <meta:user-defined meta:name="DCTERMS.W3CDTF/DCTERMS.available">2025-02-26</meta:user-defined>
    <meta:user-defined meta:name="DCTERMS.W3CDTF/OVERHEIDop.jaargang">2025</meta:user-defined>
    <meta:user-defined meta:name="OVERHEIDop.publicationIssue">2869</meta:user-defined>
    <meta:user-defined meta:name="OVERHEIDop.PrbID/DC.identifier">prb-2025-2869</meta:user-defined>
    <meta:user-defined meta:name="OVERHEIDop.versieInformatie"/>
  </office:meta>
</office:document-meta>
</file>