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13 ,N315, N316, N317, N318, N319 N330, N332, N339, N346, N822 , In gemeenten Berkelland, Bronckhorst, Doetinchem, Lochem, Montferland,  Oost G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ontheffing kaartleesrit met klassieke auto's  61e ROZ Classic op 8-3-20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6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2, N313 ,N315, N316, N317, N318, N319 N330, N332, N339, N346, N822 , In gemeenten Berkelland, Bronckhorst, Doetinchem, Lochem, Montferland,  Oost Gerle</meta:user-defined>
    <meta:user-defined meta:name="OVERHEIDop.datumEindeReactietermijn">2025-04-08</meta:user-defined>
    <meta:user-defined meta:name="OVERHEIDop.TilID/OVERHEIDop.terinzageleggingOP">til-2025-6100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67</meta:user-defined>
    <meta:user-defined meta:name="OVERHEIDop.PrbID/DC.identifier">prb-2025-2867</meta:user-defined>
    <meta:user-defined meta:name="OVERHEIDop.versieInformatie"/>
  </office:meta>
</office:document-meta>
</file>