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ouwbedrijf L. v.d. Ven BV, Piusplein 113 en 115, 5402 EA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ouwbedrijf L. v.d. Ven BV</text:p>
            <text:p text:style-name="common-al">Locatie : Piusplein 113 en 115, 5402 EA te Uden, in gemeente Maashorst</text:p>
            <text:p text:style-name="common-al">Activiteit : flora- en fauna- activiteit</text:p>
            <text:p text:style-name="common-al">Voor : sloop van voormalige kerk en enkele bijgebouwen en realisatie 3 appartementencomplexen en zorgcluster</text:p>
            <text:p text:style-name="common-al">Aanvraagdatum : 8 juli 2024</text:p>
            <text:p text:style-name="common-al">DSO-kenmerk : 2024070800208</text:p>
            <text:p text:style-name="common-al">Zaaknummer : Z/228169</text:p>
            <text:p text:style-name="common-al">Verzenddatum besluit : 21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februar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1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6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169</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Bouwbedrijf L. v.d. Ven BV, Piusplein 113 en 115, 5402 EA te Uden</meta:user-defined>
    <meta:user-defined meta:name="OVERHEIDop.datumEindeReactietermijn">2025-04-04</meta:user-defined>
    <meta:user-defined meta:name="OVERHEIDop.TilID/OVERHEIDop.terinzageleggingOP">til-2025-6094</meta:user-defined>
    <meta:user-defined meta:name="DCTERMS.W3CDTF/DCTERMS.available">2025-02-25</meta:user-defined>
    <meta:user-defined meta:name="DCTERMS.W3CDTF/OVERHEIDop.jaargang">2025</meta:user-defined>
    <meta:user-defined meta:name="OVERHEIDop.publicationIssue">2864</meta:user-defined>
    <meta:user-defined meta:name="OVERHEIDop.PrbID/DC.identifier">prb-2025-2864</meta:user-defined>
    <meta:user-defined meta:name="OVERHEIDop.versieInformatie"/>
  </office:meta>
</office:document-meta>
</file>