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brandingstoestemming vuurwerk op 26-04-2025 in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Caffero GmbH een ontbrandingstoestemming hebben verleend op grond van het Vuurwerkbesluit. Het vuurwerk vindt plaats op 26-04-2025 in Tholen, tussen 20:30 uur en 22:30 uur.</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04-04-2025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5-000059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D2025-00005922</meta:user-defined>
    <meta:user-defined meta:name="DCTERMS.abstract">Verlening ontbrandingstoestemming vuurwerk op 26-04-2025 in Tholen.</meta:user-defined>
    <dc:language>nl</dc:language>
    <meta:user-defined meta:name="OVERHEIDop.locatietype/OVERHEIDop.gebiedsmarkering">Lijn</meta:user-defined>
    <meta:user-defined meta:name="DC.title">Verlening ontbrandingstoestemming vuurwerk op 26-04-2025 in Tholen</meta:user-defined>
    <meta:user-defined meta:name="DCTERMS.W3CDTF/DCTERMS.available">2025-02-26</meta:user-defined>
    <meta:user-defined meta:name="DCTERMS.W3CDTF/OVERHEIDop.jaargang">2025</meta:user-defined>
    <meta:user-defined meta:name="OVERHEIDop.publicationIssue">2860</meta:user-defined>
    <meta:user-defined meta:name="OVERHEIDop.PrbID/DC.identifier">prb-2025-2860</meta:user-defined>
    <meta:user-defined meta:name="OVERHEIDop.versieInformatie"/>
  </office:meta>
</office:document-meta>
</file>