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vervanging transport waterleiding op de N661 Nieuwe Vlissingseweg nabij kruising President Rooseveltlaan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1 Nieuwe Vlissingseweg nabij kruising President Rooseveltlaan</text:p>
            <text:p text:style-name="common-al">Aangevraagde activiteit(en): activiteiten op en rond de provinciale weg</text:p>
            <text:p text:style-name="common-al">Betreft: PR010750-0003 Gildeweg/Pres Rooseveltlaan Vervangen transportleiding water</text:p>
            <text:p text:style-name="common-al">Datum ontvangst: 7 januari 2025</text:p>
            <text:p text:style-name="common-al">Zaaknummer: 604232</text:p>
            <text:p text:style-name="common-al">DSO verzoeknummer : 202501070104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>Inlichtingen</text:p>
            <text:p text:style-name="last-al">Heeft u een vraag naar aanleiding van deze kennisgeving, of wilt u de aanvraag inzien dit kan van 15 januari 2025 tot 25 februari 2025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4232</meta:user-defined>
    <meta:user-defined meta:name="DCTERMS.abstract">Aanvraag omgevingsvergunning van Evides N.V. voor vervanging transportwaterleiding op de N661 Nieuwe Vlissingseweg nabij kruising President Rooseveltlaan in Vlissingen.</meta:user-defined>
    <dc:language>nl</dc:language>
    <meta:user-defined meta:name="OVERHEIDop.locatietype/OVERHEIDop.gebiedsmarkering">Vlak</meta:user-defined>
    <meta:user-defined meta:name="DC.title">Aanvraag omgevingsvergunning van Evides N.V. voor vervanging transport waterleiding op de N661 Nieuwe Vlissingseweg nabij kruising President Rooseveltlaan in Vlissi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286</meta:user-defined>
    <meta:user-defined meta:name="OVERHEIDop.PrbID/DC.identifier">prb-2025-286</meta:user-defined>
    <meta:user-defined meta:name="OVERHEIDop.versieInformatie"/>
  </office:meta>
</office:document-meta>
</file>