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urofiber Nederland B.V. voor glasvezelverbinding Admiraal de Ruyter ziekenhuis op de N661 Nieuwe Vlissingseweg in Vlissingen tussen km 3,7 en km 4,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1 Nieuwe Vlissingseweg in Vlissingen tussen km 3,7 en km 4,3</text:p>
            <text:p text:style-name="common-al">Aangevraagde activiteit(en): activiteiten op en rond de provinciale weg</text:p>
            <text:p text:style-name="common-al">Betreft: Glasvezelverbinding Admiraal de Ruyter Ziekenhuis</text:p>
            <text:p text:style-name="common-al">Datum ontvangst: 20 februari 2025</text:p>
            <text:p text:style-name="common-al">Zaaknummer: 637859</text:p>
            <text:p text:style-name="common-al">DSO verzoeknummer : 202502200104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85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7859</meta:user-defined>
    <meta:user-defined meta:name="DCTERMS.abstract">Aanvraag omgevingsvergunning van Eurofiber Nederland B.V. voor glasvezelverbinding Admiraal de Ruyter ziekenhuis op de N661 Nieuwe Vlissingseweg in Vlissingen tussen km 3,7 en km 4,3.</meta:user-defined>
    <dc:language>nl</dc:language>
    <meta:user-defined meta:name="OVERHEIDop.locatietype/OVERHEIDop.gebiedsmarkering">Lijn</meta:user-defined>
    <meta:user-defined meta:name="DC.title">Aanvraag omgevingsvergunning van Eurofiber Nederland B.V. voor glasvezelverbinding Admiraal de Ruyter ziekenhuis op de N661 Nieuwe Vlissingseweg in Vlissingen tussen km 3,7 en km 4,3</meta:user-defined>
    <meta:user-defined meta:name="DCTERMS.W3CDTF/DCTERMS.available">2025-02-26</meta:user-defined>
    <meta:user-defined meta:name="DCTERMS.W3CDTF/OVERHEIDop.jaargang">2025</meta:user-defined>
    <meta:user-defined meta:name="OVERHEIDop.publicationIssue">2859</meta:user-defined>
    <meta:user-defined meta:name="OVERHEIDop.PrbID/DC.identifier">prb-2025-2859</meta:user-defined>
    <meta:user-defined meta:name="OVERHEIDop.versieInformatie"/>
  </office:meta>
</office:document-meta>
</file>