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reguliere omgevingsvergunning voor verplaatsen hekwerk, Gemaalweg 2 in B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RWZI Bath, Gemaalweg 2 te Bath een omgevingsvergunning verleend voor het verplaatsen van het hekwerk. </text:p>
            <text:p text:style-name="common-al">U kunt de omgevingsvergunning bekijken tot en met 7 april 2025 bij de publieksbalie van de gemeente Terneuzen, Stadhuisplein 1 in Terneuzen van maandag tot en met vrijdag van 12.00 tot 16.30 uur en/of tijdens openingstijden in het gemeentehuis van Reimerswaal. </text:p>
            <text:p text:style-name="common-al">U kunt de <text:a xlink:href="https://rud-zeeland.nl/actueel/lopende-besluiten" xlink:type="simple">omgevingsvergunning</text:a>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RWZI Bath aanklikken om de omgevingsvergunning te bekijken. </text:p>
            <text:p text:style-name="common-al">Wanneer u hier belang bij heeft, kunt u tot en met 7 april 2025 schriftelijk bezwaar maken tegen deze omgevingsvergunning . Dat kan bij gemeente Reimerswaal, Postbus 70 4416 ZH Kruiningen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>De omgevingsvergunning is geregistreerd onder kenmerk: Z2024-000370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5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5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5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7034</meta:user-defined>
    <meta:user-defined meta:name="DCTERMS.abstract">Verlening reguliere omgevingsvergunning voor verplaatsen hekwerk, Gemaalweg 2 in Bath.</meta:user-defined>
    <dc:language>nl</dc:language>
    <meta:user-defined meta:name="OVERHEIDop.locatietype/OVERHEIDop.gebiedsmarkering">Adres</meta:user-defined>
    <meta:user-defined meta:name="DC.title">Verlening reguliere omgevingsvergunning voor verplaatsen hekwerk, Gemaalweg 2 in Bath</meta:user-defined>
    <meta:user-defined meta:name="OVERHEIDop.datumEindeReactietermijn">2025-04-07</meta:user-defined>
    <meta:user-defined meta:name="OVERHEIDop.terinzageleggingBG">https://rud-zeeland.nl/actueel/lopende-beslui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2858</meta:user-defined>
    <meta:user-defined meta:name="OVERHEIDop.PrbID/DC.identifier">prb-2025-2858</meta:user-defined>
    <meta:user-defined meta:name="OVERHEIDop.versieInformatie"/>
  </office:meta>
</office:document-meta>
</file>