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een flora en fauna-activiteit voor vernieuwbouw van openbare bassischool de Luyster te Sint Philipsland op de locatie Plataanstraat 3 in Sint Philip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februari 2025 in het kader van artikel 5.1 lid 2 onder g van de Omgevingswet van de Omgevingswet een omgevingsvergunning hebben verleend aan een privépersoon voor het vernielen van één verblijfplaats van de ruige dwergvleermuis tijdens de vernieuwbouw van openbare bassischool de Luyster te Sint Philipsland op de locatie Plataanstraat 3, 4675AW in Sint Philipsland.</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natuurbescherming@zeeland.nl. In beide gevallen dient u het zaaknummer 528926 te vermelden.</text:p>
            <text:p text:style-name="tussenkopcur">Beroep</text:p>
            <text:p text:style-name="common-al">Belanghebbenden kunnen van 26 februari 2025 tot 9 april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Het beroepschrift dient te worden ondertekend. </text:p>
              </text:list-item>
            </text:list>
            <text:p text:style-name="common-al">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528926</meta:user-defined>
    <dc:language>nl</dc:language>
    <meta:user-defined meta:name="OVERHEIDop.locatietype/OVERHEIDop.gebiedsmarkering">Adres</meta:user-defined>
    <meta:user-defined meta:name="DC.title">Omgevingsvergunning voor een flora en fauna-activiteit voor vernieuwbouw van openbare bassischool de Luyster te Sint Philipsland op de locatie Plataanstraat 3 in Sint Philipsland</meta:user-defined>
    <meta:user-defined meta:name="OVERHEIDop.datumEindeReactietermijn">2025-04-09</meta:user-defined>
    <meta:user-defined meta:name="OVERHEIDop.TilID/OVERHEIDop.terinzageleggingOP">til-2025-6082</meta:user-defined>
    <meta:user-defined meta:name="DCTERMS.W3CDTF/DCTERMS.available">2025-02-26</meta:user-defined>
    <meta:user-defined meta:name="DCTERMS.W3CDTF/OVERHEIDop.jaargang">2025</meta:user-defined>
    <meta:user-defined meta:name="OVERHEIDop.publicationIssue">2857</meta:user-defined>
    <meta:user-defined meta:name="OVERHEIDop.PrbID/DC.identifier">prb-2025-2857</meta:user-defined>
    <meta:user-defined meta:name="OVERHEIDop.versieInformatie"/>
  </office:meta>
</office:document-meta>
</file>