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mplex 307, gelegen aan de Grote Beer 1 -87 en complex 306, gelegen aan de Grote Beer 88-227 en Kleine Beer 1 -131  te Krommenie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7 februari 2025 een aanvraag voor een omgevingsvergunning ontvangen. Het gaat over verlenging van de ontheffingsperiode  gelegen aan complex 307, gelegen aan de Grote Beer 1 -87 en complex 306, gelegen aan de Grote Beer 88-227 en Kleine Beer 1 -131 te Krommenie. De aanvraag is geregistreerd onder het kenmerk OMG-050344/DMS499078.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0344/DMS49907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5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5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5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344/DMS49907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st aanvraag omgevingsvergunning complex 307, gelegen aan de Grote Beer 1 -87 en complex 306, gelegen aan de Grote Beer 88-227 en Kleine Beer 1 -131  te Krommenie (Flora- en fauna-activiteit)</meta:user-defined>
    <meta:user-defined meta:name="DCTERMS.W3CDTF/DCTERMS.available">2025-02-25</meta:user-defined>
    <meta:user-defined meta:name="DCTERMS.W3CDTF/OVERHEIDop.jaargang">2025</meta:user-defined>
    <meta:user-defined meta:name="OVERHEIDop.publicationIssue">2856</meta:user-defined>
    <meta:user-defined meta:name="OVERHEIDop.PrbID/DC.identifier">prb-2025-2856</meta:user-defined>
    <meta:user-defined meta:name="OVERHEIDop.versieInformatie"/>
  </office:meta>
</office:document-meta>
</file>