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Pinksterbloem 16 in Zeeland - Z/244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t verplaatsen of verjagen van een bever</text:p>
            <text:p text:style-name="common-al">Locatie:  Pinksterbloem 16, 5411 TZ te Zeeland </text:p>
            <text:p text:style-name="common-al">Zaaknummer:  Z/244529</text:p>
            <text:p text:style-name="common-al">Activiteit: Flora- en fauna-activiteit</text:p>
            <text:p text:style-name="common-al">Datum ontvangen:  18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85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5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5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4529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Pinksterbloem 16 in Zeeland - Z/244529</meta:user-defined>
    <meta:user-defined meta:name="DCTERMS.W3CDTF/DCTERMS.available">2025-02-25</meta:user-defined>
    <meta:user-defined meta:name="DCTERMS.W3CDTF/OVERHEIDop.jaargang">2025</meta:user-defined>
    <meta:user-defined meta:name="OVERHEIDop.publicationIssue">2850</meta:user-defined>
    <meta:user-defined meta:name="OVERHEIDop.PrbID/DC.identifier">prb-2025-2850</meta:user-defined>
    <meta:user-defined meta:name="OVERHEIDop.versieInformatie"/>
  </office:meta>
</office:document-meta>
</file>