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2e fase) CSP/Chemelot Campus B.V. (Brightlands Chemelot Campu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 (2e fase)</text:span>
          </text:p>
            <text:p text:style-name="common-al">Voor: bouw Logistical Hub bij SABIC G121-130/131 (2e fase)</text:p>
            <text:p text:style-name="common-al">Locatie: CSP/Chemelot Campus B.V. (Brightlands Chemelot Campus), Urmonderbaan 22, 6167 RD Geleen</text:p>
            <text:p text:style-name="common-al">Datum besluit: 20 februari 2025</text:p>
            <text:p text:style-name="common-al">Zaaknummer: Z2023-00005214</text:p>
            <text:p text:style-name="common-al">Het besluit is ten opzichte van het ontwerpbesluit gewijzigd.</text:p>
            <text:p text:style-name="common-al">
            <text:span text:style-name="nadrukvet">Inzage</text:span>
          </text:p>
            <text:p text:style-name="common-al">Het besluit en de bijbehorende stukken liggen digitaal ter inzage van 26 februari 2025 t/m 9 april 2025 op www.officielebekendmakingen.nl.</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27 februari 2025 t/m 9 april 2025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4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4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4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3-00005214</meta:user-defined>
    <meta:user-defined meta:name="DCTERMS.abstract">Provincie Limburg, omgevingsvergunning (2e fase) CSP/Chemelot Campus B.V. (Brightlands Chemelot Campus), Urmonderbaan 22, 6167 RD Geleen</meta:user-defined>
    <dc:language>nl</dc:language>
    <meta:user-defined meta:name="OVERHEIDop.locatietype/OVERHEIDop.gebiedsmarkering">Punt</meta:user-defined>
    <meta:user-defined meta:name="DC.title">Provincie Limburg, omgevingsvergunning (2e fase) CSP/Chemelot Campus B.V. (Brightlands Chemelot Campus), Urmonderbaan 22, 6167 RD Geleen</meta:user-defined>
    <meta:user-defined meta:name="OVERHEIDop.datumEindeReactietermijn">2025-04-09</meta:user-defined>
    <meta:user-defined meta:name="OVERHEIDop.terinzageleggingBG">https://jeleefomgeving.nl/inzien/852371962/c3d26d69-f862-4bd2-a983-6311780676cc</meta:user-defined>
    <meta:user-defined meta:name="DCTERMS.W3CDTF/DCTERMS.available">2025-02-25</meta:user-defined>
    <meta:user-defined meta:name="DCTERMS.W3CDTF/OVERHEIDop.jaargang">2025</meta:user-defined>
    <meta:user-defined meta:name="OVERHEIDop.publicationIssue">2849</meta:user-defined>
    <meta:user-defined meta:name="OVERHEIDop.PrbID/DC.identifier">prb-2025-2849</meta:user-defined>
    <meta:user-defined meta:name="OVERHEIDop.versieInformatie"/>
  </office:meta>
</office:document-meta>
</file>