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middels een gestuurde boring in de N444 te Noordwijk (11589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blazen, leggen en hebben van een glasvezelkabel door middel van het openen en dichten van een handhole, het plaatsen en hebben van een nieuwe handhole en het maken van een gestuurde boring in en langs de provinciale weg N444, plaatselijk bekend als Van Berckelweg, tussen km 4.800 en 5.270 (westzijde), te Noor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0-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4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4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4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685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middels een gestuurde boring in de N444 te Noordwijk (115897)</meta:user-defined>
    <meta:user-defined meta:name="DCTERMS.W3CDTF/DCTERMS.available">2025-02-24</meta:user-defined>
    <meta:user-defined meta:name="DCTERMS.W3CDTF/OVERHEIDop.jaargang">2025</meta:user-defined>
    <meta:user-defined meta:name="OVERHEIDop.publicationIssue">2846</meta:user-defined>
    <meta:user-defined meta:name="OVERHEIDop.PrbID/DC.identifier">prb-2025-2846</meta:user-defined>
    <meta:user-defined meta:name="OVERHEIDop.versieInformatie"/>
  </office:meta>
</office:document-meta>
</file>