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L.W.J. Meuleberg Recycling B.V., Binnenhavenweg 2, 6171DX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\<text:span text:style-name="nadrukvet">Gedeputeerde Staten van Limburg geven kennis een besluit te hebben genomen: </text:span></text:p>
            <text:p text:style-name="common-al">Voor: aanvraag accepteren van veegvuil</text:p>
            <text:p text:style-name="common-al">Aangevraagde activiteit(en): afvalbeheer in een ippc-installatie</text:p>
            <text:p text:style-name="common-al">Locatie: L.W.J. Meuleberg Recycling B.V., Binnenhavenweg 2, 6171DX Stein</text:p>
            <text:p text:style-name="common-al">Besluitdatum: 20 februari 2025</text:p>
            <text:p text:style-name="common-al">Zaaknummer: Z2025-00000972</text:p>
            <text:p text:style-name="common-al">Het besluit is op 24 februari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25 februari 2025 t/m 7 april 2025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
              <text:span text:style-name="nadrukvet">Bezwaar </text:span>
            </text:span>
          </text:p>
            <text:p text:style-name="common-al">Belanghebbenden kunnen binnen zes weken na de dag waarop dit besluit is verzonden, bezwaar maken onder vermelding van zaaknummer Z2025-00000972. In het besluit leest u hier meer over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common-al">Omgevingsdienst Zuid-Limburg, telefoonnummer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4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4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4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972</meta:user-defined>
    <meta:user-defined meta:name="DCTERMS.abstract">Provincie Limburg, omgevingsvergunning L.W.J. Meuleberg Recycling B.V., Binnenhavenweg 2, 6171DX Stein</meta:user-defined>
    <dc:language>nl</dc:language>
    <meta:user-defined meta:name="OVERHEIDop.locatietype/OVERHEIDop.gebiedsmarkering">Vlak</meta:user-defined>
    <meta:user-defined meta:name="DC.title">Provincie Limburg, omgevingsvergunning L.W.J. Meuleberg Recycling B.V., Binnenhavenweg 2, 6171DX Stein</meta:user-defined>
    <meta:user-defined meta:name="OVERHEIDop.datumEindeReactietermijn">2025-04-07</meta:user-defined>
    <meta:user-defined meta:name="OVERHEIDop.terinzageleggingBG">https://jeleefomgeving.nl/inzien/852371962/1d3985c6-7c9d-4eea-8a50-486bb05d3a39</meta:user-defined>
    <meta:user-defined meta:name="DCTERMS.W3CDTF/DCTERMS.available">2025-02-25</meta:user-defined>
    <meta:user-defined meta:name="DCTERMS.W3CDTF/OVERHEIDop.jaargang">2025</meta:user-defined>
    <meta:user-defined meta:name="OVERHEIDop.publicationIssue">2845</meta:user-defined>
    <meta:user-defined meta:name="OVERHEIDop.PrbID/DC.identifier">prb-2025-2845</meta:user-defined>
    <meta:user-defined meta:name="OVERHEIDop.versieInformatie"/>
  </office:meta>
</office:document-meta>
</file>