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1e fase)</text:span>
          </text:p>
            <text:p text:style-name="common-al">Voor: revisievergunning BCC (fase 1)</text:p>
            <text:p text:style-name="common-al">Locatie: CSP/Chemelot Campus B.V. (Brightlands Chemelot Campus), Urmonderbaan 22, 6167 RD Geleen</text:p>
            <text:p text:style-name="common-al">Datum besluit: 20 februari 2025</text:p>
            <text:p text:style-name="common-al">Zaaknummer: Z2023-00005280</text:p>
            <text:p text:style-name="common-al">Ten opzichte van de ontwerpvergunning is ambtshalve paragraaf 3.9 aangepast. Specifiek gaat het om een aanvulling van paragraaf 3.9.1 als gevolg van de uitspraak van ABRvS van 18 december 2024, ECLI:NL:RVS:2024:4923.</text:p>
            <text:p text:style-name="common-al">
            <text:span text:style-name="nadrukvet">Inzage</text:span>
          </text:p>
            <text:p text:style-name="common-al">Het besluit en de bijbehorende stukken liggen digitaal ter inzage van 26 februari 2025 t/m 9 april 2025 op www.officiele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7 februari 2025 t/m 9 april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280</meta:user-defined>
    <meta:user-defined meta:name="DCTERMS.abstract">Provincie Limburg, omgevingsvergunning CSP/Chemelot Campus B.V. (Brightlands Chemelot Campus), Urmonderbaan 22, 6167 RD Geleen</meta:user-defined>
    <dc:language>nl</dc:language>
    <meta:user-defined meta:name="OVERHEIDop.locatietype/OVERHEIDop.gebiedsmarkering">Punt</meta:user-defined>
    <meta:user-defined meta:name="DC.title">Provincie Limburg,  omgevingsvergunning CSP/Chemelot Campus B.V. (Brightlands Chemelot Campus), Urmonderbaan 22, 6167 RD Geleen</meta:user-defined>
    <meta:user-defined meta:name="OVERHEIDop.datumEindeReactietermijn">2025-04-09</meta:user-defined>
    <meta:user-defined meta:name="OVERHEIDop.terinzageleggingBG">https://jeleefomgeving.nl/inzien/852371962/a7d99b5a-2df8-4da4-97e0-731edafc06f4</meta:user-defined>
    <meta:user-defined meta:name="DCTERMS.W3CDTF/DCTERMS.available">2025-02-25</meta:user-defined>
    <meta:user-defined meta:name="DCTERMS.W3CDTF/OVERHEIDop.jaargang">2025</meta:user-defined>
    <meta:user-defined meta:name="OVERHEIDop.publicationIssue">2842</meta:user-defined>
    <meta:user-defined meta:name="OVERHEIDop.PrbID/DC.identifier">prb-2025-2842</meta:user-defined>
    <meta:user-defined meta:name="OVERHEIDop.versieInformatie"/>
  </office:meta>
</office:document-meta>
</file>