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tijdelijke bouwuitweg in de gemeente Aalsmeer in de provinciale weg N231 vanaf 24.48 t/m 24.48, ingekomen 10 februari 2025, zaaknummer 237522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tijdelijke bouwuitweg in de gemeente Aalsmeer op de provinciale weg N231 vanaf km 24.48 t/m km 24.48.</text:p>
            <text:p text:style-name="common-al">De aanvraag is geregistreerd onder kenmerk: 2375225.</text:p>
            <text:p text:style-name="common-al"/>
            <text:p text:style-name="common-al">
            <text:span text:style-name="nadrukvet">Wanneer neemt provincie Noord-Holland een besluit over de aanvraag van de vergunning?</text:span>
          </text:p>
            <text:p text:style-name="common-al">Waarschijnlijk neemt provincie Noord-Holland voor 10 april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4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4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4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tijdelijke bouwuitweg in de gemeente Aalsmeer in de provinciale weg N231 vanaf 24.48 t/m 24.48, ingekomen 10 februari 2025, zaaknummer 2375225</meta:user-defined>
    <meta:user-defined meta:name="DCTERMS.W3CDTF/DCTERMS.available">2025-02-24</meta:user-defined>
    <meta:user-defined meta:name="DCTERMS.W3CDTF/OVERHEIDop.jaargang">2025</meta:user-defined>
    <meta:user-defined meta:name="OVERHEIDop.publicationIssue">2841</meta:user-defined>
    <meta:user-defined meta:name="OVERHEIDop.PrbID/DC.identifier">prb-2025-2841</meta:user-defined>
    <meta:user-defined meta:name="OVERHEIDop.versieInformatie"/>
  </office:meta>
</office:document-meta>
</file>