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en het maken van een boogzinker hiervoor in de gemeente Waterland in de provinciale weg N518 vanaf 5.838 t/m 5.838, verzonden 19 februari 2025, zaaknummer 2369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en het maken van een boogzinker hiervoor in de gemeente Waterland in de provinciale weg N518 vanaf 5.838 t/m 5.838.</text:p>
            <text:p text:style-name="common-al">De vergunning is geregistreerd onder kenmerk: 236974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84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4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4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en het maken van een boogzinker hiervoor in de gemeente Waterland in de provinciale weg N518 vanaf 5.838 t/m 5.838, verzonden 19 februari 2025, zaaknummer 2369741</meta:user-defined>
    <meta:user-defined meta:name="DCTERMS.W3CDTF/DCTERMS.available">2025-02-24</meta:user-defined>
    <meta:user-defined meta:name="DCTERMS.W3CDTF/OVERHEIDop.jaargang">2025</meta:user-defined>
    <meta:user-defined meta:name="OVERHEIDop.publicationIssue">2840</meta:user-defined>
    <meta:user-defined meta:name="OVERHEIDop.PrbID/DC.identifier">prb-2025-2840</meta:user-defined>
    <meta:user-defined meta:name="OVERHEIDop.versieInformatie"/>
  </office:meta>
</office:document-meta>
</file>