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Biopark de Peel B.V., Steegse Peelweg 125, 5813 B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anderingsvergunning voor de realisatie van twee mestbassins</text:p>
            <text:p text:style-name="common-al">Aangevraagde activiteit(en): (technische)bouwactiviteit, Omgevingsplanactivteit bouwwerken, buitenplanse omgevingsplanactiviteit en milieubelastende activiteit zonder significante gevolgen voor de gezondheid of het milieu</text:p>
            <text:p text:style-name="common-al">Locatie: Biopark de Peel B.V., Steegse Peelweg 125, 5813 BG Ysselsteyn</text:p>
            <text:p text:style-name="common-al">Besluitdatum: 20 februari 2025</text:p>
            <text:p text:style-name="common-al">Zaaknummer: Z2024-00004353</text:p>
            <text:p text:style-name="common-al">Het besluit is op 24 februari 2025 verzonden aan de aanvrager.</text:p>
            <text:p text:style-name="common-al">
            <text:span text:style-name="nadrukvet">Inzage</text:span>
          </text:p>
            <text:p text:style-name="common-al">Het besluit kunt u van 25 februari 2025 t/m 7 april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435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04353</meta:user-defined>
    <meta:user-defined meta:name="DCTERMS.abstract">Provincie Limburg, omgevingsvergunning Biopark de Peel B.V., Steegse Peelweg 125, 5813 BG Ysselsteyn</meta:user-defined>
    <dc:language>nl</dc:language>
    <meta:user-defined meta:name="OVERHEIDop.locatietype/OVERHEIDop.gebiedsmarkering">Vlak</meta:user-defined>
    <meta:user-defined meta:name="DC.title">Provincie Limburg, omgevingsvergunning Biopark de Peel B.V., Steegse Peelweg 125, 5813 BG Ysselsteyn</meta:user-defined>
    <meta:user-defined meta:name="OVERHEIDop.datumEindeReactietermijn">2025-04-07</meta:user-defined>
    <meta:user-defined meta:name="OVERHEIDop.terinzageleggingBG">https://jeleefomgeving.nl/inzien/852371962/65705952-99e1-49e3-b839-e1dae215f688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38</meta:user-defined>
    <meta:user-defined meta:name="OVERHEIDop.PrbID/DC.identifier">prb-2025-2838</meta:user-defined>
    <meta:user-defined meta:name="OVERHEIDop.versieInformatie"/>
  </office:meta>
</office:document-meta>
</file>