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Maasvlakte Olie Terminal N.V. 301046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aan Maasvlakte Olie Terminal N.V. op 20 maart 2002 een omgevingsvergunnig (ambtshalve actualisatie voorschriften Hinderwetvergunning) verleend, met kenmerk 256000, voor de locatie gelegen aan de Maasvlakteweg 975, 3199 LZ Rotterdam-Maasvlakte. Hierna is deze omgevingsvergunning regelmatig gewijzigd.</text:p>
            <text:p text:style-name="common-al"/>
            <text:p text:style-name="common-al">Het betreft een inrichting voor de opslag van ruwe aardolie en nafta. In de inrichting bevindt zich een groot aantal opslaginstallaties waarin de ruwe aardolie en nafta worden opgeslagen.</text:p>
            <text:p text:style-name="common-al"/>
            <text:p text:style-name="common-al">Hangende een beroepsprocedure bij de rechtbank Den Haag wijzigen wij, in het kader van de Wet algemene bepalingen omgevingsrecht, de voorschriften van de omgevingsvergunning voor het onderdeel milieu voor de inrichting van Maasvlakte Olie Terminal N.V.</text:p>
            <text:p text:style-name="common-al"/>
            <text:p text:style-name="common-al">Wij trekken met dit besluit de voorschriften in behorende bij ons besluit 11 augustus 2022 met kenmerk 3275313. Tegen dit besluit is het voornoemde beroep ingesteld.</text:p>
            <text:p text:style-name="common-al"/>
            <text:p text:style-name="common-al">De wijziging betreft verder het toevoegen van een voorschrift aan de omgevingsvergunning met de verplichting tot het hebben van een doeltreffend voorzieningenpakket voor het beheersen en bestrijden van plasbranden in tankputten met vastdaktanks voor stoffen van de PGS29 klasse  Ons kenmerk 3010460_7067859 Blad 2 van 14 0*, 1 en/of klasse 2 in overeenstemming met PGS29 maatregel M94 (PGS29:2022, versie 1.0, maart 2023).</text:p>
            <text:p text:style-name="common-al"/>
            <text:p text:style-name="common-al">Gedeputeerde Staten van Zuid-Holland hebben besloten, gezien het feit dat er beroep is ingesteld tegen de beschikking van 11 augustus 2022 met kenmerk 3275313, en gelet op artikel 6:19 van de Algemene wet bestuursrecht alsmede gelet op de Wet algemene bepalingen omgevingsrecht, de voorschriften 1.0.1, 1.0.2, 1.0.3 en 1.0.4, behorende bij ons besluit van 11 augustus 2022 met kenmerk 3275313, in te trekken en te vervangen door het in dit besluit opgenomen voorschrift 1.0.5.</text:p>
            <text:p text:style-name="common-al"/>
            <text:p text:style-name="common-al">De beschikking is op 20 februari 2025 aan de aanvrager bekend gemaakt.</text:p>
            <text:p text:style-name="common-al"/>
            <text:p text:style-name="tussenkopcur">Inzage</text:p>
            <text:p text:style-name="common-al">U kunt de beschikking en overige van belang zijnde stukken tijdens kantooruren van 26 februari 2025 tot en met </text:p>
            <text:p text:style-name="common-al">9 april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Raadhuislaan 6 te Rockanje, na telefonische afspraak;</text:p>
            <text:p text:style-name="common-al">- de DCMR Milieudienst Rijnmond, Parallelweg 1 te Schiedam.</text:p>
            <text:p text:style-name="common-al"/>
            <text:p text:style-name="tussenkopcur">Beroep</text:p>
            <text:p text:style-name="common-al">De termijn voor het indienen van een beroepschrift vangt aan met ingang van de dag na de dag dat het besluit ter inzage is gelegd en duurt zes weken. Indien belanghebbenden, of indieners van een zienswijze, beroep willen aantekenen, dient hun beroepschrift in tweevoud te worden ingediend bij de Sectie bestuursrecht van de Rechtbank Den Haag, Postbus 20302, 2500 EH Den Haag. Het beroepschrift heeft geen schorsende werking.</text:p>
            <text:p text:style-name="common-al"/>
            <text:p text:style-name="tussenkopcur">Voorlopige voorziening</text:p>
            <text:p text:style-name="common-al">Onze beschikking van 11 augustus 2022 met kenmerk 3275313, is geschorst door de voorzieningenrechter van de rechtbank Den Haag bij uitspraak van 20 december 2022 (SGR 22/6322). Deze schorsing treft, gelet op artikel 8:81, lid 4, van de Awb ook dit herstelbesluit, dat derhalve nadat het is genomen, geschorst is. Wanneer MOT haar beroep intrekt, waardoor ook de schorsing van het herstelbesluit vervalt en u, derde belanghebbende, beroep heeft ingesteld tegen het herstelbesluit en u heeft er tevens een spoedeisend belang bij dat het herstelbesluit niet in werking treedt, dan kunt u een voorlopige voorziening vragen bij de Sectie bestuursrecht van de Rechtbank Den Haag, Postbus 20302, 2500 EH Den Haag. Een binnen de beroepstermijn ingediend verzoek om voorlopige voorziening schorst de werking van dit besluit totdat de voorzieningenrechter een voorlopige uitspraak heeft gedaan.</text:p>
            <text:p text:style-name="common-al"/>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tussenkopcur">Inlichtingen </text:p>
            <text:p text:style-name="common-al">Voor nadere informatie kunt u contact opnemen met de DCMR Milieudienst Rijnmond, via <text:a xlink:href="mailto:info@dcmr.nl" xlink:type="simple">info@dcmr.nl</text:a> onder vermelding van DCMR zaaknummer: 3010460.</text:p>
            <text:p text:style-name="last-al">Voor de betreffende stukken met betrekking tot deze procedure kunt u op bijgaande link klikken: <text:a xlink:href="https://loket.dcmr.nl/mozard/!suite92.scherm1007?mObj=9439386" xlink:type="simple">https://loket.dcmr.nl/mozard/!suite92.scherm1007?mObj=9439386</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3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3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3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10460</meta:user-defined>
    <meta:user-defined meta:name="DCTERMS.abstract">GS hebben besloten bepaalde voorschriften van de beschikking van 11 augustus 2022 in te trekken en te vervangen, </meta:user-defined>
    <dc:language>nl</dc:language>
    <meta:user-defined meta:name="OVERHEIDop.locatietype/OVERHEIDop.gebiedsmarkering">Adres</meta:user-defined>
    <meta:user-defined meta:name="DC.title">Kennisgeving herstelbesluit Maasvlakte Olie Terminal N.V. 3010460</meta:user-defined>
    <meta:user-defined meta:name="DCTERMS.W3CDTF/DCTERMS.available">2025-02-25</meta:user-defined>
    <meta:user-defined meta:name="DCTERMS.W3CDTF/OVERHEIDop.jaargang">2025</meta:user-defined>
    <meta:user-defined meta:name="OVERHEIDop.publicationIssue">2836</meta:user-defined>
    <meta:user-defined meta:name="OVERHEIDop.PrbID/DC.identifier">prb-2025-2836</meta:user-defined>
    <meta:user-defined meta:name="OVERHEIDop.versieInformatie"/>
  </office:meta>
</office:document-meta>
</file>