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"Paasparty 2025" op 20 april 2025 op de N740, provinciale weg Delden - grens Gelderland, tussen hectometerpunten 1.000 en 4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ontvingen wij een aanvraag voor het evenement "Paasparty 2025" op 20 april 2025 op de N740, provinciale weg Delden - grens Gelderland, tussen hectometerpunten 1.000 en 4.100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3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3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3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69</meta:user-defined>
    <meta:user-defined meta:name="DCTERMS.abstract">Betreft: Besluit op aanvraag op locatie op de N740, provinciale weg Delden - grens Gelderland, tussen hectometerpunten 1.000 en 4.1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aanvraag voor het evenement "Paasparty 2025" op 20 april 2025 op de N740, provinciale weg Delden - grens Gelderland, tussen hectometerpunten 1.000 en 4.100</meta:user-defined>
    <meta:user-defined meta:name="DCTERMS.W3CDTF/DCTERMS.available">2025-02-24</meta:user-defined>
    <meta:user-defined meta:name="DCTERMS.W3CDTF/OVERHEIDop.jaargang">2025</meta:user-defined>
    <meta:user-defined meta:name="OVERHEIDop.publicationIssue">2835</meta:user-defined>
    <meta:user-defined meta:name="OVERHEIDop.PrbID/DC.identifier">prb-2025-2835</meta:user-defined>
    <meta:user-defined meta:name="OVERHEIDop.versieInformatie"/>
  </office:meta>
</office:document-meta>
</file>