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Exploitatiemaatschappij De Boer B.V., Voltaweg 26-26A, 6101 XK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uitbreiding bedrijfshal met tochtsluis</text:p>
            <text:p text:style-name="common-al">Aangevraagde activiteit(en): technische bouwactiviteit, bouwactiviteit (Omgevingsplan)</text:p>
            <text:p text:style-name="common-al">Locatie: Exploitatiemaatschappij De Boer B.V., Voltaweg 26-26A, 6101 XK Echt</text:p>
            <text:p text:style-name="common-al">Besluitdatum: 20 februari 2025</text:p>
            <text:p text:style-name="common-al">Zaaknummer: Z2024-00008164</text:p>
            <text:p text:style-name="common-al">Het besluit is op 24 februari 2025 verzonden aan de aanvrager.</text:p>
            <text:p text:style-name="common-al">
            <text:span text:style-name="nadrukvet">Inzage</text:span>
          </text:p>
            <text:p text:style-name="common-al">Het besluit kunt u van 25 februari 2025 t/m 7 april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8164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3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3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3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164</meta:user-defined>
    <meta:user-defined meta:name="DCTERMS.abstract">Provincie Limburg, omgevingsvergunning Exploitatiemaatschappij De Boer B.V., Voltaweg 26-26A, 6101 XK Echt</meta:user-defined>
    <dc:language>nl</dc:language>
    <meta:user-defined meta:name="OVERHEIDop.locatietype/OVERHEIDop.gebiedsmarkering">Vlak</meta:user-defined>
    <meta:user-defined meta:name="DC.title">Provincie Limburg, omgevingsvergunning Exploitatiemaatschappij De Boer B.V., Voltaweg 26-26A, 6101 XK Echt</meta:user-defined>
    <meta:user-defined meta:name="OVERHEIDop.datumEindeReactietermijn">2025-04-07</meta:user-defined>
    <meta:user-defined meta:name="OVERHEIDop.terinzageleggingBG">https://jeleefomgeving.nl/inzien/852371962/89f66c42-89e9-4e4c-b4ed-40e5cf3f1427</meta:user-defined>
    <meta:user-defined meta:name="DCTERMS.W3CDTF/DCTERMS.available">2025-02-25</meta:user-defined>
    <meta:user-defined meta:name="DCTERMS.W3CDTF/OVERHEIDop.jaargang">2025</meta:user-defined>
    <meta:user-defined meta:name="OVERHEIDop.publicationIssue">2834</meta:user-defined>
    <meta:user-defined meta:name="OVERHEIDop.PrbID/DC.identifier">prb-2025-2834</meta:user-defined>
    <meta:user-defined meta:name="OVERHEIDop.versieInformatie"/>
  </office:meta>
</office:document-meta>
</file>