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definitief besluit - uitgebreide procedure Wabo - Lindelaan 30 Stevensbeek, Z/169957</text:p>
      <text:section text:name="zakelijke-mededeling_id1-3-2" text:style-name="zakelijke-mededeling">
        <text:section text:name="zakelijke-mededeling-tekst_id1-3-2-1" text:style-name="zakelijke-mededeling-tekst">
          <text:section text:name="tekst_id1-3-2-1-1" text:style-name="tekst">
            <text:p text:style-name="common-al">Februari 2025, ’s-Hertogenbosch </text:p>
            <text:p text:style-name="common-al">Gedeputeerde Staten van Noord-Brabant hebben een aanvraag voor een vergunning ingevolge de Wet algemene bepalingen omgevingsrecht (wabo) ontvangen van Circulair Centrum Zuid Onroerend Goed B.V.</text:p>
            <text:p text:style-name="common-al">De aanvraag betreft een agrarisch technisch hulpbedrijf voor distributie en op- en overslag evenals bewerking van diverse (afval)stoffen, waaronder ook meststoffen, binnen de inrichting gelegen aan Lindelaan 30 in Stevensbeek.  </text:p>
            <text:p text:style-name="common-al">Gedeputeerde Staten van Noord-Brabant maken bekend dat zij de vergunning op de aanvraag verlenen. Aan de vergunning zijn voorschriften verbonden. Ten opzichte van de ontwerpvergunning zijn een paar taal- en stijlkundige, maar geen inhoudelijke aanpassingen aangebracht. </text:p>
            <text:p text:style-name="common-al">
            <text:span text:style-name="nadrukvet">Inzage</text:span>
          </text:p>
            <text:p text:style-name="common-al">Het besluit en de bijbehorende stukken zijn van <text:span text:style-name="nadrukvet">24 februari 2025</text:span> <text:span text:style-name="nadrukvet">tot en met 7 april 2025 </text:span>digitaal in te zien/te downloaden via de publicatie op <text:a xlink:href="http://www.officielebekendmakingen.nl" xlink:type="simple">www.officielebekendmakingen.nl</text:a> (klik op 'Bekijk documenten' in de linkerkolom van de publicatie). U kunt hiervoor ook terecht bij de gemeente Land van Cuijk. Vanaf het moment van terinzagelegging is het besluit ook te vinden op de website van Provincie Noord-Brabant: https://www.brabant.nl</text:p>
            <text:p text:style-name="common-al">
            <text:span text:style-name="nadrukvet">Beroep en voorlopige voorziening</text:span>
          </text:p>
            <text:p text:style-name="common-al">Tegen de beschikking kan <text:span text:style-name="nadrukvet">tot en met 7 april 2025 </text:span>beroep worden ingesteld door belanghebbenden. In bepaalde gevallen kunnen ook anderen beroep instellen, zie hiervoor <text:a xlink:href="https://www.raadvanstate.nl/@125301/niet-belanghebbende-toegang-beroep/" xlink:type="simple">https://www.raadvanstate.nl/@125301/niet-belanghebbende-toegang-beroep/</text:a>. </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169957 gekoppeld. Bij correspondentie graag dit kenmerk vermelden. Bij vragen of opmerkingen kunt u contact opnemen met de Omgevingsdienst Brabant Noord via e-mail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3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3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3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9957</meta:user-defined>
    <dc:language>nl</dc:language>
    <meta:user-defined meta:name="OVERHEIDop.locatietype/OVERHEIDop.gebiedsmarkering">Adres</meta:user-defined>
    <meta:user-defined meta:name="DC.title">Provincie Noord-Brabant - Kennisgeving definitief besluit - uitgebreide procedure Wabo - Lindelaan 30 Stevensbeek, Z/169957</meta:user-defined>
    <meta:user-defined meta:name="OVERHEIDop.datumEindeReactietermijn">2025-04-07</meta:user-defined>
    <meta:user-defined meta:name="OVERHEIDop.TilID/OVERHEIDop.terinzageleggingOP">til-2025-6037</meta:user-defined>
    <meta:user-defined meta:name="DCTERMS.W3CDTF/DCTERMS.available">2025-02-24</meta:user-defined>
    <meta:user-defined meta:name="DCTERMS.W3CDTF/OVERHEIDop.jaargang">2025</meta:user-defined>
    <meta:user-defined meta:name="OVERHEIDop.publicationIssue">2833</meta:user-defined>
    <meta:user-defined meta:name="OVERHEIDop.PrbID/DC.identifier">prb-2025-2833</meta:user-defined>
    <meta:user-defined meta:name="OVERHEIDop.versieInformatie"/>
  </office:meta>
</office:document-meta>
</file>