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 (Manufacturing PP (PPF 3 en 6)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ondersteuningsconstructie bij PPF6</text:p>
            <text:p text:style-name="common-al">Aangevraagde activiteit(en): technische bouwactiviteit</text:p>
            <text:p text:style-name="common-al">Locatie: CSP/SABIC Limburg B.V. (Manufacturing PP (PPF 3 en 6)), Urmonderbaan 22,</text:p>
            <text:p text:style-name="common-al">6167RD Geleen</text:p>
            <text:p text:style-name="common-al">Besluitdatum: 20 februari 2025</text:p>
            <text:p text:style-name="common-al">Zaaknummer: Z2025-00001052</text:p>
            <text:p text:style-name="common-al">Het besluit is op 24 februari 2025 verzonden aan de aanvrager.</text:p>
            <text:p text:style-name="common-al">
            <text:span text:style-name="nadrukvet">Inzage</text:span>
          </text:p>
            <text:p text:style-name="common-al">Het besluit kunt u van 25 februari 2025 t/m 7 april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1052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3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3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3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1052</meta:user-defined>
    <meta:user-defined meta:name="DCTERMS.abstract">Provincie Limburg, omgevingsvergunning CSP/SABIC Limburg B.V. (Manufacturing PP (PPF 3 en 6)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SABIC Limburg B.V. (Manufacturing PP (PPF 3 en 6)), Urmonderbaan 22, 6167RD Geleen</meta:user-defined>
    <meta:user-defined meta:name="OVERHEIDop.datumEindeReactietermijn">2025-04-07</meta:user-defined>
    <meta:user-defined meta:name="OVERHEIDop.terinzageleggingBG">https://jeleefomgeving.nl/inzien/852371962/c18b89f6-7751-4dbc-90a7-d468019084f4</meta:user-defined>
    <meta:user-defined meta:name="DCTERMS.W3CDTF/DCTERMS.available">2025-02-25</meta:user-defined>
    <meta:user-defined meta:name="DCTERMS.W3CDTF/OVERHEIDop.jaargang">2025</meta:user-defined>
    <meta:user-defined meta:name="OVERHEIDop.publicationIssue">2832</meta:user-defined>
    <meta:user-defined meta:name="OVERHEIDop.PrbID/DC.identifier">prb-2025-2832</meta:user-defined>
    <meta:user-defined meta:name="OVERHEIDop.versieInformatie"/>
  </office:meta>
</office:document-meta>
</file>