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consumentenvuurwerk, locatie Haarweg 9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5 is bij Gedeputeerde Staten van Drenthe een melding ingevolge het Vuurwerkbesluit binnengekomen.</text:p>
            <text:p text:style-name="common-al">De melding betreft het ontbranden van vuurwerk tijdens het Truckstar Festival te Assen. Het vuurwerk zal worden afgestoken op 26 juli 2025 tussen 22:30 uur en 00:00 uur. De totale ontbrandingstijd is ca. 7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82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 consumentenvuurwerk, locatie Haarweg 9 te Ass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28</meta:user-defined>
    <meta:user-defined meta:name="OVERHEIDop.PrbID/DC.identifier">prb-2025-2828</meta:user-defined>
    <meta:user-defined meta:name="OVERHEIDop.versieInformatie"/>
  </office:meta>
</office:document-meta>
</file>