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Kloosterweg 31 Ho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atura 2000 voor de wijziging van een veehouderij aan de Kloosterweg 31 te Horssen.</text:p>
            <text:p text:style-name="common-al">Provincie Gelderland heeft op 19 februari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0288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826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82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82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2000 Kloosterweg 31 Horssen</meta:user-defined>
    <meta:user-defined meta:name="DCTERMS.W3CDTF/DCTERMS.available">2025-02-24</meta:user-defined>
    <meta:user-defined meta:name="DCTERMS.W3CDTF/OVERHEIDop.jaargang">2025</meta:user-defined>
    <meta:user-defined meta:name="OVERHEIDop.publicationIssue">2826</meta:user-defined>
    <meta:user-defined meta:name="OVERHEIDop.PrbID/DC.identifier">prb-2025-2826</meta:user-defined>
    <meta:user-defined meta:name="OVERHEIDop.versieInformatie"/>
  </office:meta>
</office:document-meta>
</file>