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in de N347, provinciale weg Haaksbergen - Ommen, tussen hectometerpunten 1.050 en 1.15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5 een verzoek tot het behandelen van een aanvraag voor een beschikking hebben ontvangen waarbij de reguliere voorbereidingsprocedure van toepassing is. De aanvraag gaat over het aanleggen van leidingen in de N347, provinciale weg Haaksbergen - Ommen, tussen hectometerpunten 1.050 en 1.1525.</text:p>
            <text:p text:style-name="common-al">Wanneer u de documenten in het provinciehuis wilt inzien dan vragen wij u een afspraak te maken. Desgewenst kunt u de documenten digitaal toegestuurd krijgen. U kunt hiervoor telefoonnummer 038 4998899 bellen.</text:p>
            <text:p text:style-name="common-al">
            <text:span text:style-name="nadrukvet">Nadere inlichtingen:</text:span>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68</meta:user-defined>
    <meta:user-defined meta:name="DCTERMS.abstract">Betreft: Aanvraag in de N347, provinciale weg Haaksbergen - Ommen, tussen hectometerpunten 1.050 en 1.1525</meta:user-defined>
    <dc:language>nl</dc:language>
    <meta:user-defined meta:name="OVERHEIDop.locatietype/OVERHEIDop.gebiedsmarkering">Vlak</meta:user-defined>
    <meta:user-defined meta:name="DC.title">Kennisgeving ontvangst van een vergunningsaanvraag voor het aanleggen van leidingen in de N347, provinciale weg Haaksbergen - Ommen, tussen hectometerpunten 1.050 en 1.1525.</meta:user-defined>
    <meta:user-defined meta:name="DCTERMS.W3CDTF/DCTERMS.available">2025-02-24</meta:user-defined>
    <meta:user-defined meta:name="DCTERMS.W3CDTF/OVERHEIDop.jaargang">2025</meta:user-defined>
    <meta:user-defined meta:name="OVERHEIDop.publicationIssue">2825</meta:user-defined>
    <meta:user-defined meta:name="OVERHEIDop.PrbID/DC.identifier">prb-2025-2825</meta:user-defined>
    <meta:user-defined meta:name="OVERHEIDop.versieInformatie"/>
  </office:meta>
</office:document-meta>
</file>