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Industrieplein 1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voor het in werking hebben van een inrichting voor de productie van flexibele verpakkingsmaterialen aan de Industrieplein 1 te Vaassen.</text:p>
            <text:p text:style-name="common-al">Provincie Gelderland heeft op 17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8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Industrieplein 1 Vaass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23</meta:user-defined>
    <meta:user-defined meta:name="OVERHEIDop.PrbID/DC.identifier">prb-2025-2823</meta:user-defined>
    <meta:user-defined meta:name="OVERHEIDop.versieInformatie"/>
  </office:meta>
</office:document-meta>
</file>