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arensweg 1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slopen van een paardenstal en een sanitair gebouw aan de Larensweg 1 te Vorden.</text:p>
            <text:p text:style-name="common-al">Provincie Gelderland heeft op 19 februari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28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20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820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Larensweg 1 Vor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2820</meta:user-defined>
    <meta:user-defined meta:name="OVERHEIDop.PrbID/DC.identifier">prb-2025-2820</meta:user-defined>
    <meta:user-defined meta:name="OVERHEIDop.versieInformatie"/>
  </office:meta>
</office:document-meta>
</file>