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lenden van UCO’s in stookoliemengsels aan de Petroleumweg 56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februari 2025 een aanvraag voor een omgevingsvergunning ontvangen voor Chane Terminal Nieuwe Maas B.V. aan de Petroleumweg 56, 3196 KD te Rotterdam-Vondelingenplaat. De aanvraag betreft voor het blenden van UCO’s in stookoliemengsel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11334 en/of het verzoeknummer: 202502190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1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1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11334 </meta:user-defined>
    <meta:user-defined meta:name="DCTERMS.abstract">GS hebben aanvraag omgevingsvergunning ontvangen voor blenden UCO's in stookoliemengsels. </meta:user-defined>
    <dc:language>nl</dc:language>
    <meta:user-defined meta:name="OVERHEIDop.locatietype/OVERHEIDop.gebiedsmarkering">Adres</meta:user-defined>
    <meta:user-defined meta:name="DC.title">Kennisgeving aanvraag vergunning voor het blenden van UCO’s in stookoliemengsels aan de Petroleumweg 56 te Rotterdam-Vondelingenplaat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18</meta:user-defined>
    <meta:user-defined meta:name="OVERHEIDop.PrbID/DC.identifier">prb-2025-2818</meta:user-defined>
    <meta:user-defined meta:name="OVERHEIDop.versieInformatie"/>
  </office:meta>
</office:document-meta>
</file>