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een flora en fauna-activiteit voor sloop van woningen en opstallen aan de Crijnssenlaan 3-20 in Bresken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7 februari 2025 in het kader van artikel 5.1 lid 2 onder g van de Omgevingswet van de Omgevingswet een omgevingsvergunning hebben verleend aan Woongoed Zeeuws-Vlaanderen voor het opzettelijk vernielen van vier nesten van de huismus en vier nesten van de gierzwaluw. Ook wordt vergunning aangevraagd om de gewone dwergvleermuis opzettelijk te verstoren én het vernielen van twee zomerverblijfplaatsen van deze soort. Deze activiteiten vinden plaats als gevolg van de sloop van woningen en opstallen aan de Crijnssenlaan 3-20 in Breskens.</text:p>
            <text:p text:style-name="tussenkopcur">Ter inzage</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621557 te vermelden.</text:p>
            <text:p text:style-name="tussenkopcur">Beroep</text:p>
            <text:p text:style-name="common-al">Belanghebbenden kunnen van 26 februari 2025 tot 9 april 2025 schriftelijk beroep instellen tegen dit besluit bij de rechtbank Zeeland-West Brabant, locatie Breda, team bestuursrech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1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1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1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referentienummer">621557</meta:user-defined>
    <dc:language>nl</dc:language>
    <meta:user-defined meta:name="OVERHEIDop.locatietype/OVERHEIDop.gebiedsmarkering">Weg</meta:user-defined>
    <meta:user-defined meta:name="DC.title">Omgevingsvergunning voor een flora en fauna-activiteit voor sloop van woningen en opstallen aan de Crijnssenlaan 3-20 in Breskens</meta:user-defined>
    <meta:user-defined meta:name="OVERHEIDop.datumEindeReactietermijn">2025-04-09</meta:user-defined>
    <meta:user-defined meta:name="OVERHEIDop.TilID/OVERHEIDop.terinzageleggingOP">til-2025-5761</meta:user-defined>
    <meta:user-defined meta:name="DCTERMS.W3CDTF/DCTERMS.available">2025-02-26</meta:user-defined>
    <meta:user-defined meta:name="DCTERMS.W3CDTF/OVERHEIDop.jaargang">2025</meta:user-defined>
    <meta:user-defined meta:name="OVERHEIDop.publicationIssue">2816</meta:user-defined>
    <meta:user-defined meta:name="OVERHEIDop.PrbID/DC.identifier">prb-2025-2816</meta:user-defined>
    <meta:user-defined meta:name="OVERHEIDop.versieInformatie"/>
  </office:meta>
</office:document-meta>
</file>