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omleidingsborden op de N332, N347, N348 en N3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februari 2025 een vergunningsaanvraag hebben ontvangen waarbij de reguliere voorbereidingsprocedure van toepassing is. De aanvraag gaat over het plaatsen van omleidingsborden vanwege de afsluiting van de N35 op de spoorwegovergang bij Mariënheem. De gewenste locatie van de borden is op de N332, provinciale weg Raalte - grens Gelderland, tussen hectometerpunten 0.150 en 18.500;op de N347, provinciale weg Haaksbergen - Ommen, tussen hectometerpunten 22.000 en 22.850;op de N348, provinciale weg Deventer - Ommen, tussen hectometerpunten 62.150 en 65.700 en tussen hectometerpunten 66.650 en 67.400; enop de N350, provinciale weg Holten - Wierden, tussen hectometerpunten 0.200 en 3.4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1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1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1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50</meta:user-defined>
    <meta:user-defined meta:name="DCTERMS.abstract">Kennisgeving ontvangst van een vergunningsaanvraag voor het plaatsen van omleidingsborden op de N332, N347, N348 en N350</meta:user-defined>
    <dc:language>nl</dc:language>
    <meta:user-defined meta:name="OVERHEIDop.locatietype/OVERHEIDop.gebiedsmarkering">Vlak</meta:user-defined>
    <meta:user-defined meta:name="DC.title">Kennisgeving ontvangst van een vergunningsaanvraag voor het plaatsen van omleidingsborden op de N332, N347, N348 en N350</meta:user-defined>
    <meta:user-defined meta:name="DCTERMS.W3CDTF/DCTERMS.available">2025-02-24</meta:user-defined>
    <meta:user-defined meta:name="DCTERMS.W3CDTF/OVERHEIDop.jaargang">2025</meta:user-defined>
    <meta:user-defined meta:name="OVERHEIDop.publicationIssue">2812</meta:user-defined>
    <meta:user-defined meta:name="OVERHEIDop.PrbID/DC.identifier">prb-2025-2812</meta:user-defined>
    <meta:user-defined meta:name="OVERHEIDop.versieInformatie"/>
  </office:meta>
</office:document-meta>
</file>