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telecommunicatiekabel langs de N231 Provincialeweg en de N462 Schilkerweg te Nieuwveen en Ter Aar (1241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een telecommunicatiekabel en het plaatsen van handholes, langs de N231 Provincialeweg, tussen km 11.000 en 11.400, en de N462 Schilkerweg, tussen km 0.000 en 2.500, te Nieuwveen en Ter 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7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telecommunicatiekabel langs de N231 Provincialeweg en de N462 Schilkerweg te Nieuwveen en Ter Aar (124115)</meta:user-defined>
    <meta:user-defined meta:name="DCTERMS.W3CDTF/DCTERMS.available">2025-02-24</meta:user-defined>
    <meta:user-defined meta:name="DCTERMS.W3CDTF/OVERHEIDop.jaargang">2025</meta:user-defined>
    <meta:user-defined meta:name="OVERHEIDop.publicationIssue">2811</meta:user-defined>
    <meta:user-defined meta:name="OVERHEIDop.PrbID/DC.identifier">prb-2025-2811</meta:user-defined>
    <meta:user-defined meta:name="OVERHEIDop.versieInformatie"/>
  </office:meta>
</office:document-meta>
</file>