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Zeeburgereiland, Amsterdam - Ambtshalve wijzigen - Stichting Hoger Onderwijs Ned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oor de OBES van de omgevingsvergunning van 22 maart 2019, kenmerk 13331235, gewijzigd bij besluit van 14 juli 2020 met het kenmerk 18306178</text:p>
            <text:p text:style-name="common-al">Aanvrager: Stichting Hoger Onderwijs Nederland</text:p>
            <text:p text:style-name="common-al">Zaaknummer: 13533372</text:p>
            <text:p text:style-name="common-al">DSO nummer: -</text:p>
            <text:p text:style-name="common-al">Uitkomst besluit: wijzigen</text:p>
            <text:p text:style-name="common-al">Datum besluit: 19-02-2025</text:p>
            <text:p text:style-name="common-al">Bezwaar in te dienen voor: 03-04-2025</text:p>
            <text:p text:style-name="common-al">Namens: Provincie Noord-Holland</text:p>
            <text:p text:style-name="common-al">Wilt u de gepubliceerde documenten behorende bij deze bekendmaking in zien klik dan <text:a xlink:href="https://edataloket.odnzkg.nl/?q={&quot;search&quot;:&quot;1358451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84512</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Zeeburgereiland, Amsterdam - Ambtshalve wijzigen - Stichting Hoger Onderwijs Nederland</meta:user-defined>
    <meta:user-defined meta:name="DCTERMS.W3CDTF/DCTERMS.available">2025-02-24</meta:user-defined>
    <meta:user-defined meta:name="DCTERMS.W3CDTF/OVERHEIDop.jaargang">2025</meta:user-defined>
    <meta:user-defined meta:name="OVERHEIDop.publicationIssue">2810</meta:user-defined>
    <meta:user-defined meta:name="OVERHEIDop.PrbID/DC.identifier">prb-2025-2810</meta:user-defined>
    <meta:user-defined meta:name="OVERHEIDop.versieInformatie"/>
  </office:meta>
</office:document-meta>
</file>