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handhole en het leggen van een DB7-telecombuis in de Oude Rijn en langs de N207 te Alphen aan den Rijn (1239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handhole en het leggen en hebben van een DB7-telecombuis in de provinciale vaarweg Oude Rijn en langs de provinciale weg N207, plaatselijk bekend als Boskoopseweg, tussen hmp 33.05 en 33.3,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55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handhole en het leggen van een DB7-telecombuis in de Oude Rijn en langs de N207 te Alphen aan den Rijn (123916)</meta:user-defined>
    <meta:user-defined meta:name="DCTERMS.W3CDTF/DCTERMS.available">2025-02-24</meta:user-defined>
    <meta:user-defined meta:name="DCTERMS.W3CDTF/OVERHEIDop.jaargang">2025</meta:user-defined>
    <meta:user-defined meta:name="OVERHEIDop.publicationIssue">2809</meta:user-defined>
    <meta:user-defined meta:name="OVERHEIDop.PrbID/DC.identifier">prb-2025-2809</meta:user-defined>
    <meta:user-defined meta:name="OVERHEIDop.versieInformatie"/>
  </office:meta>
</office:document-meta>
</file>