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PR19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anuar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fdelingsmanager Programmering</text:p>
            <text:p text:style-name="al">Gelezen het voorstel tweede ondermandaat aan de teammanager Water van de afdeling Programmering.</text:p>
            <text:p text:style-name="al">Gelet op het besluit van de algemeen directeur van 14 januari 2025 (Provinciaal Blad nr. 2025/651).</text:p>
            <text:p text:style-name="al">Gelet op artikel 3, lid 2 van het Algemeen reglement mandaat Gelderland 2009.</text:p>
            <text:p text:style-name="al"/>
            <text:p text:style-name="al">Beslui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19/01/01 aan de teammanager Water van de afdeling Programmering voor de hieronder opgenomen bevoegdheid:</text:p>
            <text:p text:style-name="al"/>
            <text:p text:style-name="al">Bevoegdheid</text:p>
            <text:p text:style-name="al">De aanwijzing van zwemlocaties oppervlaktewater, de aanwijzing van houders (beheerders) van een zwemlocatie, en de bepaling van de duur van het badseizoen.</text:p>
            <text:p text:style-name="al"/>
            <text:p text:style-name="al">Grondslag</text:p>
            <text:p text:style-name="al">Besluit Kwaliteit Leefomgeving, art 3.2 en 3.4</text:p>
            <text:p text:style-name="al">Omgevingsverordening, art 2.5</text:p>
            <text:p text:style-name="al">Europese zwemwaterrichtlijn, Richtlijn 2006/7/EG</text:p>
            <text:p text:style-name="al"/>
            <text:p text:style-name="al">Begrenzing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  <text:p><text:span text:style-name="functie">Esther Loenen</text:span></text:p>
            <text:p><text:span text:style-name="functie">Interim afdelingsmanager Programm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ttps://wetten.overheid.nl/BWBR0005537/2025-02-04</meta:user-defined>
    <dc:language>nl</dc:language>
    <meta:user-defined meta:name="OVERHEIDop.locatietype/OVERHEIDop.gebiedsmarkering">Adres</meta:user-defined>
    <meta:user-defined meta:name="DC.title">Tweede ondermandaat aan teammanager PR19/01/01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07</meta:user-defined>
    <meta:user-defined meta:name="OVERHEIDop.PrbID/DC.identifier">prb-2025-2807</meta:user-defined>
    <meta:user-defined meta:name="OVERHEIDop.versieInformatie"/>
  </office:meta>
</office:document-meta>
</file>