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Maatschap F.W. van Doren en M.A.W.H. van Doren-Maes, Nieuwendijk 133, 5712 EL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intrekken:</text:p>
            <text:p text:style-name="common-al">Bedrijf : Maatschap F.W. van Doren en M.A.W.H. van Doren-Maes</text:p>
            <text:p text:style-name="common-al">Locatie : Nieuwendijk 133, 5712 EL te Someren, in de gemeente Someren</text:p>
            <text:p text:style-name="common-al">Activiteit : Natura 2000-activiteit</text:p>
            <text:p text:style-name="common-al">Voor : intrekking in het kader van de Ruimte voor Ruimte regeling</text:p>
            <text:p text:style-name="common-al">Aanvraagdatum : 17 mei 2024</text:p>
            <text:p text:style-name="common-al">Zaaknummer : Z/223422</text:p>
            <text:p text:style-name="common-al">Verzenddatum besluit : 20 februari 2025</text:p>
            <text:p text:style-name="common-al">
            <text:span text:style-name="nadrukvet">Stukken inzien en beroep indienen</text:span>
          </text:p>
            <text:p text:style-name="common-al">De aanvraag, de beschikking en de bijbehorende stukken liggen vanaf 24 februari 2025 tot en met 7 april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Someren.</text:p>
            <text:p text:style-name="common-al">
            <text:span text:style-name="nadrukvet">Beroep</text:span>
          </text:p>
            <text:p text:style-name="common-al">Tegen de beschikking(en) kan tot en met 7 april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34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422</meta:user-defined>
    <dc:language>nl</dc:language>
    <meta:user-defined meta:name="OVERHEIDop.locatietype/OVERHEIDop.gebiedsmarkering">Adres</meta:user-defined>
    <meta:user-defined meta:name="DC.title">Provincie Noord-Brabant – besluit aanvraag omgevingsvergunning - Maatschap F.W. van Doren en M.A.W.H. van Doren-Maes, Nieuwendijk 133, 5712 EL te Someren</meta:user-defined>
    <meta:user-defined meta:name="OVERHEIDop.datumEindeReactietermijn">2025-04-07</meta:user-defined>
    <meta:user-defined meta:name="OVERHEIDop.TilID/OVERHEIDop.terinzageleggingOP">til-2025-5979</meta:user-defined>
    <meta:user-defined meta:name="DCTERMS.W3CDTF/DCTERMS.available">2025-02-24</meta:user-defined>
    <meta:user-defined meta:name="DCTERMS.W3CDTF/OVERHEIDop.jaargang">2025</meta:user-defined>
    <meta:user-defined meta:name="OVERHEIDop.publicationIssue">2805</meta:user-defined>
    <meta:user-defined meta:name="OVERHEIDop.PrbID/DC.identifier">prb-2025-2805</meta:user-defined>
    <meta:user-defined meta:name="OVERHEIDop.versieInformatie"/>
  </office:meta>
</office:document-meta>
</file>