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in de hoedanigheid van beheerautoriteit voor het programma-EFRO Zuid-Nederland 2021-2027 van 18 februari 2025 tot wijziging van de Subsidieregeling OPZuid 2021-2027 (Zesde wijziging Subsidieregeling OPZui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text:p>
            <text:p text:style-name="al"/>
            <text:p text:style-name="al">Gelet op artikel 4.2.2 van de Regeling Europese EZK- en LNV-subsidies 2021 juncto artikel 71 van Verordening (EU) 2021/1060;</text:p>
            <text:p text:style-name="al"/>
            <text:p text:style-name="al">Overwegende dat het wenselijk is de Subsidieregeling OPZuid 2021-2027 te wijzigen in verband verruiming van het subsidieplafond voor de vigerende openstelling van het plafond voor een groener Europa;</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Zuid 2021-2027</text:p>
            <text:p text:style-name="al"/>
            <text:p text:style-name="al">De Subsidieregeling OPZuid 2021-2027 wordt als volgt gewijzigd:</text:p>
            <text:p text:style-name="al"/>
            <text:p text:style-name="al">A. </text:p>
            <text:p text:style-name="al"/>
            <text:p text:style-name="al">In artikel 4.6, onder c, wordt “€ 7.500.000” vervangen door “€ 12.722.000”.</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24 februari 2025. </text:p>
          </text:section>
        </text:section>
        <text:section text:name="regeling-sluiting_id1-3-2-3" text:style-name="regeling-sluiting">
          <text:section text:name="ondertekening_id1-3-2-3-1">
            <text:p><text:span text:style-name="functie">’s-Hertogenbosch, 18 febr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A32021R1060</meta:user-defined>
    <meta:user-defined meta:name="DC.source">artikel 4.2.2 van de Regeling Europese EZK- en LNV-subsidies 2021]|[1.0:c:BWBR0045685&amp;artikel=4.2.2&amp;g=2024-01-01</meta:user-defined>
    <meta:user-defined meta:name="OVERHEIDop.referentienummer">C2351433</meta:user-defined>
    <meta:user-defined meta:name="DCTERMS.alternative">Subsidieregeling OPZuid 2021 - 2027</meta:user-defined>
    <dc:language>nl</dc:language>
    <meta:user-defined meta:name="OVERHEIDop.locatietype/OVERHEIDop.gebiedsmarkering">Provincie</meta:user-defined>
    <meta:user-defined meta:name="DC.title">Subsidieregeling OPZuid 2021 - 2027</meta:user-defined>
    <meta:user-defined meta:name="DCTERMS.W3CDTF/DCTERMS.available">2025-02-26</meta:user-defined>
    <meta:user-defined meta:name="DCTERMS.W3CDTF/OVERHEIDop.jaargang">2025</meta:user-defined>
    <meta:user-defined meta:name="OVERHEIDop.publicationIssue">2804</meta:user-defined>
    <meta:user-defined meta:name="OVERHEIDop.betreftRegeling">CVDR680175_7</meta:user-defined>
    <meta:user-defined meta:name="xs:date/OVERHEIDop.startdatum">2025-02-27</meta:user-defined>
    <meta:user-defined meta:name="OVERHEIDop.PrbID/DC.identifier">prb-2025-2804</meta:user-defined>
    <meta:user-defined meta:name="OVERHEIDop.versieInformatie"/>
  </office:meta>
</office:document-meta>
</file>