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flora- en fauna-activiteit van Erik van den Bos architect B.V. voor het slopen van woning, Oude Moolweg 36 in Re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Oude Moolweg 36, 4325 GK te Renesse</text:p>
            <text:p text:style-name="common-al">Aangevraagde activiteit(en): Flora- en fauna-activiteit</text:p>
            <text:p text:style-name="common-al">Betreft: Vergunning Oude Moolweg 36</text:p>
            <text:p text:style-name="common-al">Datum ontvangst: 13 februari 2025</text:p>
            <text:p text:style-name="common-al">Zaaknummer: 632513</text:p>
            <text:p text:style-name="common-al">DSO verzoeknummer : 2025021301091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80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632513</meta:user-defined>
    <meta:user-defined meta:name="DCTERMS.abstract">Aanvraag omgevingsvergunning voor flora- en fauna-activiteit van Erik van den Bos architect B.V. voor het slopen van woning, Oude Moolweg 36 in Renesse.</meta:user-defined>
    <dc:language>nl</dc:language>
    <meta:user-defined meta:name="OVERHEIDop.locatietype/OVERHEIDop.gebiedsmarkering">Adres</meta:user-defined>
    <meta:user-defined meta:name="DC.title">Aanvraag omgevingsvergunning voor flora- en fauna-activiteit van Erik van den Bos architect B.V. voor het slopen van woning, Oude Moolweg 36 in Renesse</meta:user-defined>
    <meta:user-defined meta:name="DCTERMS.W3CDTF/DCTERMS.available">2025-02-26</meta:user-defined>
    <meta:user-defined meta:name="DCTERMS.W3CDTF/OVERHEIDop.jaargang">2025</meta:user-defined>
    <meta:user-defined meta:name="OVERHEIDop.publicationIssue">2803</meta:user-defined>
    <meta:user-defined meta:name="OVERHEIDop.PrbID/DC.identifier">prb-2025-2803</meta:user-defined>
    <meta:user-defined meta:name="OVERHEIDop.versieInformatie"/>
  </office:meta>
</office:document-meta>
</file>