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aangevraagde vergunning gebiedsbescherming - Blokland 52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vergunning af te wijzen omdat significant negatieve gevolgen voor Natura 2000 niet uitgesloten kunnen worden. De inhoudelijke afwijzing heeft zaaknummer Z-PU-2023-002711 en gaat over een inhoudelijke weigering Natura 2000-activiteiten voor het vergroten van de dieraantall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Beroep indienen  </text:span>
            </text:span>
          </text:p>
            <text:p text:style-name="common-al">Binnen 6 weken na de terinzagelegging van het besluit kunnen de volgende partijen bij de rechtbank beroep indienen tegen het definitieve besluit: </text:p>
            <text:list text:style-name="id1-3-2-1-1-8">
              <text:list-item text:style-override="id1-3-2-1-1-8-1">
                <text:number>•</text:number>
                <text:p text:style-name="al">Belanghebbenden; </text:p>
              </text:list-item>
              <text:list-item text:style-override="id1-3-2-1-1-8-2">
                <text:number>•</text:number>
                <text:p text:style-name="al">Niet-belanghebbenden die op tijd hun zienswijze op het ontwerpbesluit ingediend hebben; of  </text:p>
              </text:list-item>
              <text:list-item text:style-override="id1-3-2-1-1-8-3">
                <text:number>•</text:number>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p text:style-name="common-al">
            <text:span text:style-name="nadrukvet">
              <text:span text:style-name="nadrukvet">Voorlopige voorziening</text:span>
            </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Meer informatie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711</meta:user-defined>
    <meta:user-defined meta:name="DCTERMS.abstract">Betreft: besluit op locatie Blokland 52 in Montfoort</meta:user-defined>
    <dc:language>nl</dc:language>
    <meta:user-defined meta:name="OVERHEIDop.locatietype/OVERHEIDop.gebiedsmarkering">Punt</meta:user-defined>
    <meta:user-defined meta:name="DC.title">Besluit aangevraagde vergunning gebiedsbescherming - Blokland 52 in Montfoort</meta:user-defined>
    <meta:user-defined meta:name="OVERHEIDop.datumEindeReactietermijn">2025-04-07</meta:user-defined>
    <meta:user-defined meta:name="OVERHEIDop.terinzageleggingBG">https://jeleefomgeving.nl/inzien/001797864/c137704c-bb8d-4be2-8b4f-a237685336c6</meta:user-defined>
    <meta:user-defined meta:name="DCTERMS.W3CDTF/DCTERMS.available">2025-02-24</meta:user-defined>
    <meta:user-defined meta:name="DCTERMS.W3CDTF/OVERHEIDop.jaargang">2025</meta:user-defined>
    <meta:user-defined meta:name="OVERHEIDop.publicationIssue">2800</meta:user-defined>
    <meta:user-defined meta:name="OVERHEIDop.PrbID/DC.identifier">prb-2025-2800</meta:user-defined>
    <meta:user-defined meta:name="OVERHEIDop.versieInformatie"/>
  </office:meta>
</office:document-meta>
</file>