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N270 33,2-34,0 BAM i.o. WML, omgeving Deurneseweg 122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urneseweg 122, 5813AB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270 33,2-34,0 BAM i.o. WML</text:p>
            <text:p text:style-name="common-al">Aanvraagdatum: 20 december 2024</text:p>
            <text:p text:style-name="common-al">Zaaknummer: Z2024-000024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46</meta:user-defined>
    <dc:language>nl</dc:language>
    <meta:user-defined meta:name="OVERHEIDop.locatietype/OVERHEIDop.gebiedsmarkering">Vlak</meta:user-defined>
    <meta:user-defined meta:name="DC.title">Aanvraag Omgevingsvergunning aanpassen waterleiding N270 33,2-34,0 BAM i.o. WML, omgeving Deurneseweg 122, 5813AB Ysselsteyn</meta:user-defined>
    <meta:user-defined meta:name="DCTERMS.W3CDTF/DCTERMS.available">2025-01-10</meta:user-defined>
    <meta:user-defined meta:name="DCTERMS.W3CDTF/OVERHEIDop.jaargang">2025</meta:user-defined>
    <meta:user-defined meta:name="OVERHEIDop.publicationIssue">280</meta:user-defined>
    <meta:user-defined meta:name="OVERHEIDop.PrbID/DC.identifier">prb-2025-280</meta:user-defined>
    <meta:user-defined meta:name="OVERHEIDop.versieInformatie"/>
  </office:meta>
</office:document-meta>
</file>