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lora- en fauna-activiteit van Stichting Faunabeheereenheid Zeeland voor schadebestrijding op smient, Kettingdijk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ettingdijk Tholen, kadastrale aanduiding P-1373 en P-802</text:p>
            <text:p text:style-name="common-al">Aangevraagde activiteit(en): Flora- en fauna-activiteit</text:p>
            <text:p text:style-name="common-al">Betreft: Schadebestrijding smient Tholen</text:p>
            <text:p text:style-name="common-al">Datum ontvangst: 13 februari 2025</text:p>
            <text:p text:style-name="common-al">Zaaknummer: 631622</text:p>
            <text:p text:style-name="common-al">DSO verzoeknummer : 202502130012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31622</meta:user-defined>
    <meta:user-defined meta:name="DCTERMS.abstract">Aanvraag omgevingsvergunning voor flora- en fauna-activiteit van Stichting Faunabeheereenheid Zeeland voor schadebestrijding op smient, Kettingdijk in Thol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flora- en fauna-activiteit van Stichting Faunabeheereenheid Zeeland voor schadebestrijding op smient, Kettingdijk in Thol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2794</meta:user-defined>
    <meta:user-defined meta:name="OVERHEIDop.PrbID/DC.identifier">prb-2025-2794</meta:user-defined>
    <meta:user-defined meta:name="OVERHEIDop.versieInformatie"/>
  </office:meta>
</office:document-meta>
</file>