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ggen van een waterleiding in de Gouwe te Boskoop (1203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leggen van een waterleiding in de Gouwe te Boskoop, ter hoogte van hmp 20.950, ten behoeve van het vervangen van de oeverconstructi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9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9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645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leggen van een waterleiding in de Gouwe te Boskoop (120385)</meta:user-defined>
    <meta:user-defined meta:name="DCTERMS.W3CDTF/DCTERMS.available">2025-02-24</meta:user-defined>
    <meta:user-defined meta:name="DCTERMS.W3CDTF/OVERHEIDop.jaargang">2025</meta:user-defined>
    <meta:user-defined meta:name="OVERHEIDop.publicationIssue">2793</meta:user-defined>
    <meta:user-defined meta:name="OVERHEIDop.PrbID/DC.identifier">prb-2025-2793</meta:user-defined>
    <meta:user-defined meta:name="OVERHEIDop.versieInformatie"/>
  </office:meta>
</office:document-meta>
</file>