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Evides N.V. voor aanleg waterleiding op de N286 Poortvlietsedijk ter hoogte van km 19,3 (Randweg) nabij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286 Poortvlietsedijk ter hoogte van km 19,3 (Randweg) nabij Scherpenisse</text:p>
            <text:p text:style-name="common-al">Aangevraagde activiteit(en): activiteiten op en rond de provinciale weg</text:p>
            <text:p text:style-name="common-al">Betreft: HDD Scherpenisse</text:p>
            <text:p text:style-name="common-al">Datum ontvangst: 18 februari 2025</text:p>
            <text:p text:style-name="common-al">Zaaknummer: 635417</text:p>
            <text:p text:style-name="common-al">DSO verzoeknummer : 2025021801020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790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79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79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35417</meta:user-defined>
    <meta:user-defined meta:name="DCTERMS.abstract">Aanvraag omgevingsvergunning van Evides N.V. voor aanleg waterleiding op de N286 Poortvlietsedijk ter hoogte van km 19,3 (Randweg) nabij Scherpenisse.</meta:user-defined>
    <dc:language>nl</dc:language>
    <meta:user-defined meta:name="OVERHEIDop.locatietype/OVERHEIDop.gebiedsmarkering">Lijn</meta:user-defined>
    <meta:user-defined meta:name="DC.title">Aanvraag omgevingsvergunning van Evides N.V. voor aanleg waterleiding op de N286 Poortvlietsedijk ter hoogte van km 19,3 (Randweg) nabij Scherpenisse</meta:user-defined>
    <meta:user-defined meta:name="DCTERMS.W3CDTF/DCTERMS.available">2025-02-26</meta:user-defined>
    <meta:user-defined meta:name="DCTERMS.W3CDTF/OVERHEIDop.jaargang">2025</meta:user-defined>
    <meta:user-defined meta:name="OVERHEIDop.publicationIssue">2790</meta:user-defined>
    <meta:user-defined meta:name="OVERHEIDop.PrbID/DC.identifier">prb-2025-2790</meta:user-defined>
    <meta:user-defined meta:name="OVERHEIDop.versieInformatie"/>
  </office:meta>
</office:document-meta>
</file>