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skeelerevenement "Night Skate", op de N743, provinciale weg Almelo - Hengelo, tussen hectometerpunten 53.860 en 53.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anuari 2025 een verzoek tot het behandelen van een aanvraag voor een beschikking hebben ontvangen waarbij de reguliere voorbereidingsprocedure van toepassing is. De aanvraag gaat over het evenement skeelertocht "Nightskate Twente" voor de locatie op de N743, provinciale weg Almelo - Hengelo, tussen hectometerpunten 53.860 en 53.6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1</meta:user-defined>
    <meta:user-defined meta:name="DCTERMS.abstract">Kennisgeving ontvangst van een vergunningsaanvraag voor het skeelerevenement "Night Skate", op de N743, provinciale weg Almelo - Hengelo, tussen hectometerpunten 53.860 en 53.630</meta:user-defined>
    <dc:language>nl</dc:language>
    <meta:user-defined meta:name="OVERHEIDop.locatietype/OVERHEIDop.gebiedsmarkering">Vlak</meta:user-defined>
    <meta:user-defined meta:name="DC.title">Kennisgeving ontvangst van een vergunningsaanvraag voor het skeelerevenement "Night Skate", op de N743, provinciale weg Almelo - Hengelo, tussen hectometerpunten 53.860 en 53.630</meta:user-defined>
    <meta:user-defined meta:name="DCTERMS.W3CDTF/DCTERMS.available">2025-01-10</meta:user-defined>
    <meta:user-defined meta:name="DCTERMS.W3CDTF/OVERHEIDop.jaargang">2025</meta:user-defined>
    <meta:user-defined meta:name="OVERHEIDop.publicationIssue">279</meta:user-defined>
    <meta:user-defined meta:name="OVERHEIDop.PrbID/DC.identifier">prb-2025-279</meta:user-defined>
    <meta:user-defined meta:name="OVERHEIDop.versieInformatie"/>
  </office:meta>
</office:document-meta>
</file>