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aanleggen van kabels door middel van gestuurde boringen, in en onder de N342, provinciale weg Hengelo - grens Duitsland, tussen hectometerpunten 52.854 en 53.31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18 december 2024 ontvingen wij een vergunningsaanvraag voor het aanleggen van kabels door middel van gestuurde boringen, in en onder de N342, provinciale weg Hengelo - grens Duitsland, tussen hectometerpunten 52.854 en 53.31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3 april 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8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8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8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8090</meta:user-defined>
    <meta:user-defined meta:name="DCTERMS.abstract">Betreft: besluit op een vergunningsaanvraag voor het aanleggen van kabels door middel van gestuurde boringen, in en onder de N342, provinciale weg Hengelo - grens Duitsland, tussen hectometerpunten 52.854 en 53.310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vergunningsaanvraag voor het aanleggen van kabels door middel van gestuurde boringen, in en onder de N342, provinciale weg Hengelo - grens Duitsland, tussen hectometerpunten 52.854 en 53.310.</meta:user-defined>
    <meta:user-defined meta:name="DCTERMS.W3CDTF/DCTERMS.available">2025-02-24</meta:user-defined>
    <meta:user-defined meta:name="DCTERMS.W3CDTF/OVERHEIDop.jaargang">2025</meta:user-defined>
    <meta:user-defined meta:name="OVERHEIDop.publicationIssue">2782</meta:user-defined>
    <meta:user-defined meta:name="OVERHEIDop.PrbID/DC.identifier">prb-2025-2782</meta:user-defined>
    <meta:user-defined meta:name="OVERHEIDop.versieInformatie"/>
  </office:meta>
</office:document-meta>
</file>