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Besluit goedkeuren van nazorgplan stortplaats Schoteroog te Haarlem</text:p>
      <text:section text:name="zakelijke-mededeling_id1-3-2" text:style-name="zakelijke-mededeling">
        <text:section text:name="zakelijke-mededeling-tekst_id1-3-2-1" text:style-name="zakelijke-mededeling-tekst">
          <text:section text:name="tekst_id1-3-2-1-1" text:style-name="tekst">
            <text:p text:style-name="common-al">Namens Gedeputeerde Staten van Noord-Holland heeft de directeur B&amp;U op maandag 10 februari 2025 het Nazorgplan van de stortplaats Schoteroog (Bodemzorg, kenmerk AF/LT/31571/BOD d.d. 3 februari 2025) goedgekeurd, op grond van artikel 8.49, derde lid, van de Wet milieubeheer. Dit besluit is op 11 februari 2025 bekend gemaakt en in werking getreden door toezending aan de aanvrager.</text:p>
            <text:p text:style-name="common-al">
            <text:span text:style-name="nadrukvet">Voorbereidingsprocedure</text:span>
          </text:p>
            <text:p text:style-name="common-al">Het ontwerpbesluit van 12 december 2024 tot goedkeuren van het nazorgplan en het bijbehorende nazorgplan heeft van 19 december 2024 tot en met 29 januari 2025 ter inzage gelegen. </text:p>
            <text:p text:style-name="common-al">Er is een zienswijze ingediend en dit heeft geleid tot een kleine aanpassing van het nazorgplan.</text:p>
            <text:p text:style-name="common-al">
            <text:span text:style-name="nadrukvet">Ter inzagelegging</text:span>
          </text:p>
            <text:p text:style-name="common-al">Het besluit en het nazorgplan liggen gelet op artikel 3.44 van de Algemene wet bestuursrecht vanaf 24 februari 2025 tot en met 6 april 2025 voor een ieder ter inzage.</text:p>
            <text:p text:style-name="common-al">U kunt de stukken digitaal inzien op: </text:p>
            <text:p text:style-name="common-al">
            <text:a xlink:href="https://www.noord-holland.nl/Actueel/Terinzageleggingen/Kennisgeving_Besluit_goedkeuren_Nazorgplan_stortplaats_Schoteroog" xlink:type="simple">
              <text:span text:style-name="nadrukondlijn">https://www.noord-holland.nl/Actueel/Terinzageleggingen/Kennisgeving_Besluit_goedkeuren_Nazorgplan_stortplaats_Schoteroog</text:span>
            </text:a>
          </text:p>
            <text:p text:style-name="common-al">Indien u het besluit bij de provincie Noord-Holland wilt inzien of voor nadere inlichtingen kunt u een afspraak maken op telefoonnummer 023-514 44 40 of via <text:a xlink:href="mailto:info.div@noord-holland.nl" xlink:type="simple"><text:span text:style-name="nadrukondlijn">info.div@noord-holland.nl</text:span></text:a>.</text:p>
            <text:p text:style-name="common-al">
            <text:span text:style-name="nadrukvet">Beroep</text:span>
          </text:p>
            <text:p text:style-name="common-al">Als u belanghebbende bent, kunt u altijd (tegen elk besluitonderdeel) beroep instellen, ook als u geen zienswijze over het ontwerpbesluit hebt ingediend. Als u geen belanghebbende bent, kunt u alleen beroep instellen als u over het ontwerpbesluit een zienswijze naar voren hebt gebracht, dan wel als u kunt aantonen dat u redelijkerwijs niet in staat bent geweest tijdig een zienswijze tegen het ontwerpbesluit naar voren te brengen.</text:p>
            <text:p text:style-name="common-al">Het beroepschrift moet u binnen 6 weken, gerekend vanaf de dag nadat dit besluit ter inzage is gelegd, indienen bij de Rechtbank Noord-Holland, Sectie bestuursrecht, Postbus 1621, 2003 BR Haarlem. </text:p>
            <text:p text:style-name="common-al"> Het beroepschrift moet in ieder geval het volgende bevatten: </text:p>
            <text:list text:style-name="id1-3-2-1-1-14">
              <text:list-item text:style-override="id1-3-2-1-1-14-1">
                <text:number>•</text:number>
                <text:p text:style-name="al">uw naam, adres, postcode en woonplaats; </text:p>
              </text:list-item>
              <text:list-item text:style-override="id1-3-2-1-1-14-2">
                <text:number>•</text:number>
                <text:p text:style-name="al">de datum; </text:p>
              </text:list-item>
              <text:list-item text:style-override="id1-3-2-1-1-14-3">
                <text:number>•</text:number>
                <text:p text:style-name="al">over welk besluit het gaat (u kunt het beste een kopie van dit besluit bijsluiten); </text:p>
              </text:list-item>
              <text:list-item text:style-override="id1-3-2-1-1-14-4">
                <text:number>•</text:number>
                <text:p text:style-name="al">de redenen waarom u het niet eens bent met het besluit; </text:p>
              </text:list-item>
              <text:list-item text:style-override="id1-3-2-1-1-14-5">
                <text:number>•</text:number>
                <text:p text:style-name="al">uw handtekening. </text:p>
              </text:list-item>
            </text:list>
            <text:p text:style-name="last-al">U kunt het beroepschrift ook digitaal indienen bij de rechtbank via <text:a xlink:href="https://eur01.safelinks.protection.outlook.com/?url=http%3A%2F%2Floket.rechtspraak.nl%2Fbestuursrecht&amp;data=05%7C01%7CVOSE%40Noord-Holland.nl%7C9d6e3203da4c46148c3408dbe6b02f3e%7C49f943ef3ce242d2b529ea37741a617b%7C0%7C0%7C638357416604559859%7CUnknown%7CTWFpbGZsb3d8eyJWIjoiMC4wLjAwMDAiLCJQIjoiV2luMzIiLCJBTiI6Ik1haWwiLCJXVCI6Mn0%3D%7C3000%7C%7C%7C&amp;sdata=WRdiKV3a3%2BcPn9SL%2BsW%2FuyM08RrScktliB3X9ak8Q7s%3D&amp;reserved=0" xlink:type="simple"><text:span text:style-name="nadrukondlijn">http://loket.rechtspraak.nl/bestuursrecht</text:span></text:a>. Daarvoor moet u wel beschikken over een elektronische handtekening (DigiD). Voor meer informatie verwijzen wij naar <text:a xlink:href="https://eur01.safelinks.protection.outlook.com/?url=http%3A%2F%2Fwww.rechtspraak.nl%2F&amp;data=05%7C01%7CVOSE%40Noord-Holland.nl%7C9d6e3203da4c46148c3408dbe6b02f3e%7C49f943ef3ce242d2b529ea37741a617b%7C0%7C0%7C638357416604559859%7CUnknown%7CTWFpbGZsb3d8eyJWIjoiMC4wLjAwMDAiLCJQIjoiV2luMzIiLCJBTiI6Ik1haWwiLCJXVCI6Mn0%3D%7C3000%7C%7C%7C&amp;sdata=LWPeXDB%2BtwJX%2FvsvUx1gmsLDn1zWxBBNTuKDDCgk3oE%3D&amp;reserved=0" xlink:type="simple"><text:span text:style-name="nadrukondlijn">www.rechtspraak.nl</text:span></text:a>.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moet u griffierecht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Haarlem, 11 febr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Gedeputeerde Staten van Noord-Holland</text:span></text:p>
          </text:section>
          <text:section text:name="ondertekening_id1-3-2-2-3">
            <text:p><text:span text:style-name="deze">mevr. L. Molenkamp, directeur Beheer en Uitvoering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7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7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7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2/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eferentienummer">2351846/2371394</meta:user-defined>
    <dc:language>nl</dc:language>
    <meta:user-defined meta:name="OVERHEIDop.locatietype/OVERHEIDop.gebiedsmarkering">Provincie</meta:user-defined>
    <meta:user-defined meta:name="DC.title">Besluit goedkeuren van nazorgplan stortplaats Schoteroog te Haarlem</meta:user-defined>
    <meta:user-defined meta:name="OVERHEIDop.datumEindeReactietermijn">2025-04-06</meta:user-defined>
    <meta:user-defined meta:name="OVERHEIDop.terinzageleggingBG">https://www.noord-holland.nl/Actueel/Terinzageleggingen/Kennisgeving_Besluit_goedkeuren_Nazorgplan_stortplaats_Schoteroog</meta:user-defined>
    <meta:user-defined meta:name="DCTERMS.W3CDTF/DCTERMS.available">2025-02-24</meta:user-defined>
    <meta:user-defined meta:name="DCTERMS.W3CDTF/OVERHEIDop.jaargang">2025</meta:user-defined>
    <meta:user-defined meta:name="OVERHEIDop.publicationIssue">2779</meta:user-defined>
    <meta:user-defined meta:name="OVERHEIDop.PrbID/DC.identifier">prb-2025-2779</meta:user-defined>
    <meta:user-defined meta:name="OVERHEIDop.versieInformatie"/>
  </office:meta>
</office:document-meta>
</file>